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46" style:base-cell-address="Акт.C107"/>
      <style:map style:condition="of:is-true-formula(AND(COUNTIF([.$C:.$C]; [.C107])&gt;1;NOT(ISBLANK([.C107]))))" style:apply-style-name="cf146" style:base-cell-address="Акт.C1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46" style:base-cell-address="Акт.C108"/>
      <style:map style:condition="of:is-true-formula(AND(COUNTIF([.$C:.$C]; [.C108])&gt;1;NOT(ISBLANK([.C108]))))" style:apply-style-name="cf146" style:base-cell-address="Акт.C1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10">
            <text:p>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4:4535</text:p>
          </table:table-cell>
          <table:table-cell office:value-type="float" office:value="728800" table:style-name="ce40">
            <text:p>728 8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4:4536</text:p>
          </table:table-cell>
          <table:table-cell office:value-type="float" office:value="221800" table:style-name="ce40">
            <text:p>221 8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341</text:p>
          </table:table-cell>
          <table:table-cell office:value-type="float" office:value="472400" table:style-name="ce40">
            <text:p>472 4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0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365</text:p>
          </table:table-cell>
          <table:table-cell office:value-type="float" office:value="737300" table:style-name="ce40">
            <text:p>737 3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1495</text:p>
          </table:table-cell>
          <table:table-cell office:value-type="float" office:value="6114200" table:style-name="ce40">
            <text:p>6 114 2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1494</text:p>
          </table:table-cell>
          <table:table-cell office:value-type="float" office:value="4158300" table:style-name="ce40">
            <text:p>4 158 3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611</text:p>
          </table:table-cell>
          <table:table-cell office:value-type="float" office:value="737300" table:style-name="ce40">
            <text:p>737 3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6:832</text:p>
          </table:table-cell>
          <table:table-cell office:value-type="float" office:value="5944600" table:style-name="ce40">
            <text:p>5 944 6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6:1195</text:p>
          </table:table-cell>
          <table:table-cell office:value-type="float" office:value="762600" table:style-name="ce40">
            <text:p>762 6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6:9371</text:p>
          </table:table-cell>
          <table:table-cell office:value-type="float" office:value="534000" table:style-name="ce40">
            <text:p>534 0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6:870</text:p>
          </table:table-cell>
          <table:table-cell office:value-type="float" office:value="110800" table:style-name="ce40">
            <text:p>110 8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6:9378</text:p>
          </table:table-cell>
          <table:table-cell office:value-type="float" office:value="2766300" table:style-name="ce40">
            <text:p>2 766 3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6:835</text:p>
          </table:table-cell>
          <table:table-cell office:value-type="float" office:value="94200" table:style-name="ce40">
            <text:p>94 2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6:1151</text:p>
          </table:table-cell>
          <table:table-cell office:value-type="float" office:value="3852100" table:style-name="ce40">
            <text:p>3 852 1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6:764</text:p>
          </table:table-cell>
          <table:table-cell office:value-type="float" office:value="93500" table:style-name="ce40">
            <text:p>93 5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6:1138</text:p>
          </table:table-cell>
          <table:table-cell office:value-type="float" office:value="16575200" table:style-name="ce40">
            <text:p>16 575 2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6:823</text:p>
          </table:table-cell>
          <table:table-cell office:value-type="float" office:value="1036900" table:style-name="ce40">
            <text:p>1 036 9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6:692</text:p>
          </table:table-cell>
          <table:table-cell office:value-type="float" office:value="16483600" table:style-name="ce40">
            <text:p>16 483 6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6:1283</text:p>
          </table:table-cell>
          <table:table-cell office:value-type="float" office:value="370800" table:style-name="ce40">
            <text:p>370 8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6:1136</text:p>
          </table:table-cell>
          <table:table-cell office:value-type="float" office:value="12560100" table:style-name="ce40">
            <text:p>12 560 1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2:0010106:9374</text:p>
          </table:table-cell>
          <table:table-cell office:value-type="float" office:value="1613500" table:style-name="ce40">
            <text:p>1 613 5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6:868</text:p>
          </table:table-cell>
          <table:table-cell office:value-type="float" office:value="730400" table:style-name="ce40">
            <text:p>730 4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6:1194</text:p>
          </table:table-cell>
          <table:table-cell office:value-type="float" office:value="2684800" table:style-name="ce40">
            <text:p>2 684 8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2:3073</text:p>
          </table:table-cell>
          <table:table-cell office:value-type="float" office:value="4781800" table:style-name="ce40">
            <text:p>4 781 800,00</text:p>
          </table:table-cell>
          <table:table-cell office:value-type="string" table:style-name="ce13">
            <text:p>23.05.2025</text:p>
          </table:table-cell>
          <table:table-cell office:value-type="string" table:style-name="ce14">
            <text:p>21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9:430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750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4:0010105:654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8482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8959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617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571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529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1853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574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1898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616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519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522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575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1844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520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606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514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494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006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1851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526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516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1847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559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1910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1855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310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0:1850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1857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538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614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1909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537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0:584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0:533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0:608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334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0:605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0:1852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585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0:539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5:634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6:3653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1:426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8:2072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8:4009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543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611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0877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11607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501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5:1534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2597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40101:112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10845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2361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9:1372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9:3077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3075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40101:141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40101:142</text:p>
          </table:table-cell>
          <table:table-cell office:value-type="string" table:number-columns-spanned="2" table:number-rows-spanned="1" table:style-name="ce43">
            <text:p>23.05.2025</text:p>
          </table:table-cell>
          <table:covered-table-cell/>
          <table:table-cell office:value-type="string" table:style-name="ce17">
            <text:p>21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C7B69D8F1DE9A613DCC9ACB326783A8B87C63FFBB60891653F3D33CAFC6EF0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03T03:30:00Z</dc:date>
    <meta:print-date>2020-11-16T23:29:28Z</meta:print-date>
  </office:meta>
</office:document-meta>
</file>