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6" style:base-cell-address="Акт.C47"/>
      <style:map style:condition="of:is-true-formula(AND(COUNTIF([.$C:.$C]; [.C47])&gt;1;NOT(ISBLANK([.C47]))))" style:apply-style-name="cf146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6" style:base-cell-address="Акт.C48"/>
      <style:map style:condition="of:is-true-formula(AND(COUNTIF([.$C:.$C]; [.C48])&gt;1;NOT(ISBLANK([.C48]))))" style:apply-style-name="cf146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1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1865</text:p>
          </table:table-cell>
          <table:table-cell office:value-type="float" office:value="423775" table:style-name="ce40">
            <text:p>423 775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2616</text:p>
          </table:table-cell>
          <table:table-cell office:value-type="float" office:value="128609.28" table:style-name="ce40">
            <text:p>128 609,28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2066</text:p>
          </table:table-cell>
          <table:table-cell office:value-type="float" office:value="166650" table:style-name="ce40">
            <text:p>166 65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369</text:p>
          </table:table-cell>
          <table:table-cell office:value-type="float" office:value="299250.75" table:style-name="ce40">
            <text:p>299 250,75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5:733</text:p>
          </table:table-cell>
          <table:table-cell office:value-type="float" office:value="629433.87" table:style-name="ce40">
            <text:p>629 433,87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651</text:p>
          </table:table-cell>
          <table:table-cell office:value-type="float" office:value="18497.5" table:style-name="ce40">
            <text:p>18 497,5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921</text:p>
          </table:table-cell>
          <table:table-cell office:value-type="float" office:value="1046073.9" table:style-name="ce40">
            <text:p>1 046 073,9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483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650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5:238</text:p>
          </table:table-cell>
          <table:table-cell office:value-type="float" office:value="2210950.04" table:style-name="ce40">
            <text:p>2 210 950,04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484</text:p>
          </table:table-cell>
          <table:table-cell office:value-type="float" office:value="37883.699999999997" table:style-name="ce40">
            <text:p>37 883,7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40101:73</text:p>
          </table:table-cell>
          <table:table-cell office:value-type="float" office:value="257308.17" table:style-name="ce40">
            <text:p>257 308,17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2:4004</text:p>
          </table:table-cell>
          <table:table-cell office:value-type="float" office:value="176045.55" table:style-name="ce40">
            <text:p>176 045,55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3:0010102:16</text:p>
          </table:table-cell>
          <table:table-cell office:value-type="float" office:value="45232.24" table:style-name="ce40">
            <text:p>45 232,24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4:1193</text:p>
          </table:table-cell>
          <table:table-cell office:value-type="float" office:value="1712816" table:style-name="ce40">
            <text:p>1 712 816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482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546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362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1797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2373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7:361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5:687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6:69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8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40101:32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3:000009:60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9:134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52FEE05125336A02A955662AA86AF2C7FC6CFDD3019AB87E9B83756F1DE56A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03T03:51:20Z</dc:date>
    <meta:print-date>2020-11-16T23:29:28Z</meta:print-date>
  </office:meta>
</office:document-meta>
</file>