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46" style:base-cell-address="Акт.C140"/>
      <style:map style:condition="of:is-true-formula(AND(COUNTIF([.$C:.$C]; [.C140])&gt;1;NOT(ISBLANK([.C140]))))" style:apply-style-name="cf146" style:base-cell-address="Акт.C1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46" style:base-cell-address="Акт.C141"/>
      <style:map style:condition="of:is-true-formula(AND(COUNTIF([.$C:.$C]; [.C141])&gt;1;NOT(ISBLANK([.C141]))))" style:apply-style-name="cf146" style:base-cell-address="Акт.C1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0:1102</text:p>
          </table:table-cell>
          <table:table-cell office:value-type="float" office:value="745200" table:style-name="ce40">
            <text:p>745 2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0:2357</text:p>
          </table:table-cell>
          <table:table-cell office:value-type="float" office:value="8829800" table:style-name="ce40">
            <text:p>8 829 8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19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320</text:p>
          </table:table-cell>
          <table:table-cell office:value-type="float" office:value="7652400" table:style-name="ce40">
            <text:p>7 652 4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517</text:p>
          </table:table-cell>
          <table:table-cell office:value-type="float" office:value="563700" table:style-name="ce40">
            <text:p>563 7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479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478</text:p>
          </table:table-cell>
          <table:table-cell office:value-type="float" office:value="1009400" table:style-name="ce40">
            <text:p>1 009 4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503</text:p>
          </table:table-cell>
          <table:table-cell office:value-type="float" office:value="1052600" table:style-name="ce40">
            <text:p>1 052 6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754</text:p>
          </table:table-cell>
          <table:table-cell office:value-type="float" office:value="24606500" table:style-name="ce40">
            <text:p>24 606 5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903</text:p>
          </table:table-cell>
          <table:table-cell office:value-type="float" office:value="877600" table:style-name="ce40">
            <text:p>877 6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6:89</text:p>
          </table:table-cell>
          <table:table-cell office:value-type="float" office:value="1174700" table:style-name="ce40">
            <text:p>1 174 7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555</text:p>
          </table:table-cell>
          <table:table-cell office:value-type="float" office:value="215300" table:style-name="ce40">
            <text:p>215 300,00</text:p>
          </table:table-cell>
          <table:table-cell office:value-type="string" table:style-name="ce13">
            <text:p>21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7:76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22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74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115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19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4:28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74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243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6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293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293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8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58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61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59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457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211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0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0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57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6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46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57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61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54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131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457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60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61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428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61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407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407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58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57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216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60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428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58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38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47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59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427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54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60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53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35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943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34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60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59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35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35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88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33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34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38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37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32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30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37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131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164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137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90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34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864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137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58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372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917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32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135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31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86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33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37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32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914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37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32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136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924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131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133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220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34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131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34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32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5:137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928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60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588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9419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5:136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5:130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37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136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132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131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5:55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5:104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6:4562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2087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4966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3421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5:915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4:0010105:914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4:0010105:913</text:p>
          </table:table-cell>
          <table:table-cell office:value-type="string" table:number-columns-spanned="2" table:number-rows-spanned="1" table:style-name="ce43">
            <text:p>21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A86A4B8AC968D3F569B3B9791BC854E44B2D644AA4D31BEE5FC8289596D2B7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03T03:28:27Z</dc:date>
    <meta:print-date>2020-11-16T23:29:28Z</meta:print-date>
  </office:meta>
</office:document-meta>
</file>