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6" style:base-cell-address="Акт.C58"/>
      <style:map style:condition="of:is-true-formula(AND(COUNTIF([.$C:.$C]; [.C58])&gt;1;NOT(ISBLANK([.C58]))))" style:apply-style-name="cf146" style:base-cell-address="Акт.C5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6" style:base-cell-address="Акт.C59"/>
      <style:map style:condition="of:is-true-formula(AND(COUNTIF([.$C:.$C]; [.C59])&gt;1;NOT(ISBLANK([.C59]))))" style:apply-style-name="cf146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2227</text:p>
          </table:table-cell>
          <table:table-cell office:value-type="float" office:value="137621.79999999999" table:style-name="ce40">
            <text:p>137 621,8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439</text:p>
          </table:table-cell>
          <table:table-cell office:value-type="float" office:value="498444.2" table:style-name="ce40">
            <text:p>498 444,2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477</text:p>
          </table:table-cell>
          <table:table-cell office:value-type="float" office:value="303551.59999999998" table:style-name="ce40">
            <text:p>303 551,6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7:790</text:p>
          </table:table-cell>
          <table:table-cell office:value-type="float" office:value="126477" table:style-name="ce40">
            <text:p>126 477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2066</text:p>
          </table:table-cell>
          <table:table-cell office:value-type="float" office:value="102582" table:style-name="ce40">
            <text:p>102 582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5:27</text:p>
          </table:table-cell>
          <table:table-cell office:value-type="float" office:value="320976.8" table:style-name="ce40">
            <text:p>320 976,8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5:26</text:p>
          </table:table-cell>
          <table:table-cell office:value-type="float" office:value="351073.71" table:style-name="ce40">
            <text:p>351 073,71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0:85</text:p>
          </table:table-cell>
          <table:table-cell office:value-type="float" office:value="96240.320000000007" table:style-name="ce40">
            <text:p>96 240,32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905</text:p>
          </table:table-cell>
          <table:table-cell office:value-type="float" office:value="222919.5" table:style-name="ce40">
            <text:p>222 919,5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9:644</text:p>
          </table:table-cell>
          <table:table-cell office:value-type="float" office:value="70148" table:style-name="ce40">
            <text:p>70 148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4070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504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610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480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5:43</text:p>
          </table:table-cell>
          <table:table-cell office:value-type="float" office:value="9160.7999999999993" table:style-name="ce40">
            <text:p>9 160,8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6:1123</text:p>
          </table:table-cell>
          <table:table-cell office:value-type="float" office:value="20258" table:style-name="ce40">
            <text:p>20 258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4:1353</text:p>
          </table:table-cell>
          <table:table-cell office:value-type="float" office:value="209299.44" table:style-name="ce40">
            <text:p>209 299,44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4609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2204</text:p>
          </table:table-cell>
          <table:table-cell office:value-type="float" office:value="2953538.88" table:style-name="ce40">
            <text:p>2 953 538,88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000000:1976</text:p>
          </table:table-cell>
          <table:table-cell office:value-type="float" office:value="123453783.56" table:style-name="ce40">
            <text:p>123 453 783,56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145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2:147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2:146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89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4:161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4:1022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1982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4:102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1815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5:4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5:55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5:6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5: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5:6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5:7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4:0010105:312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4:2690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8:135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9EB9DDDB8FDFADF72AC04D1A44A7FC3E2213803E7EDB0640406CA546A7DF41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03T03:36:29Z</dc:date>
    <meta:print-date>2020-11-16T23:29:28Z</meta:print-date>
  </office:meta>
</office:document-meta>
</file>