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46" style:base-cell-address="Акт.C136"/>
      <style:map style:condition="of:is-true-formula(AND(COUNTIF([.$C:.$C]; [.C136])&gt;1;NOT(ISBLANK([.C136]))))" style:apply-style-name="cf146" style:base-cell-address="Акт.C1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6" style:base-cell-address="Акт.C137"/>
      <style:map style:condition="of:is-true-formula(AND(COUNTIF([.$C:.$C]; [.C137])&gt;1;NOT(ISBLANK([.C137]))))" style:apply-style-name="cf146" style:base-cell-address="Акт.C1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067</text:p>
          </table:table-cell>
          <table:table-cell office:value-type="float" office:value="1183000" table:style-name="ce40">
            <text:p>1 183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477</text:p>
          </table:table-cell>
          <table:table-cell office:value-type="float" office:value="920000" table:style-name="ce40">
            <text:p>920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476</text:p>
          </table:table-cell>
          <table:table-cell office:value-type="float" office:value="570700" table:style-name="ce40">
            <text:p>570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957</text:p>
          </table:table-cell>
          <table:table-cell office:value-type="float" office:value="1454100" table:style-name="ce40">
            <text:p>1 454 1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5457</text:p>
          </table:table-cell>
          <table:table-cell office:value-type="float" office:value="8447800" table:style-name="ce40">
            <text:p>8 447 8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5527</text:p>
          </table:table-cell>
          <table:table-cell office:value-type="float" office:value="174180700" table:style-name="ce40">
            <text:p>174 180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422</text:p>
          </table:table-cell>
          <table:table-cell office:value-type="float" office:value="1036000" table:style-name="ce40">
            <text:p>1 036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5449</text:p>
          </table:table-cell>
          <table:table-cell office:value-type="float" office:value="1409013400" table:style-name="ce40">
            <text:p>1 409 013 4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868</text:p>
          </table:table-cell>
          <table:table-cell office:value-type="float" office:value="270700" table:style-name="ce40">
            <text:p>270 7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955</text:p>
          </table:table-cell>
          <table:table-cell office:value-type="float" office:value="7048500" table:style-name="ce40">
            <text:p>7 048 5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5450</text:p>
          </table:table-cell>
          <table:table-cell office:value-type="float" office:value="2472600" table:style-name="ce40">
            <text:p>2 472 6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6:1106</text:p>
          </table:table-cell>
          <table:table-cell office:value-type="float" office:value="1172900" table:style-name="ce40">
            <text:p>1 172 9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5447</text:p>
          </table:table-cell>
          <table:table-cell office:value-type="float" office:value="1235800" table:style-name="ce40">
            <text:p>1 235 8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867</text:p>
          </table:table-cell>
          <table:table-cell office:value-type="float" office:value="12739000" table:style-name="ce40">
            <text:p>12 739 0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201</text:p>
          </table:table-cell>
          <table:table-cell office:value-type="float" office:value="64273600" table:style-name="ce40">
            <text:p>64 273 6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475</text:p>
          </table:table-cell>
          <table:table-cell office:value-type="float" office:value="1250600" table:style-name="ce40">
            <text:p>1 250 6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4:545</text:p>
          </table:table-cell>
          <table:table-cell office:value-type="float" office:value="465900" table:style-name="ce40">
            <text:p>465 9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7105</text:p>
          </table:table-cell>
          <table:table-cell office:value-type="float" office:value="393100" table:style-name="ce40">
            <text:p>393 1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2914</text:p>
          </table:table-cell>
          <table:table-cell office:value-type="float" office:value="23292200" table:style-name="ce40">
            <text:p>23 292 200,00</text:p>
          </table:table-cell>
          <table:table-cell office:value-type="string" table:style-name="ce13">
            <text:p>20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30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37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86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89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91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89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83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91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82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961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82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88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002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90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86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82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84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85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88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00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86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84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91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87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83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32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83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87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90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89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82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90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82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91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90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95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94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85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84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87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84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84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89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89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88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91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84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90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92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88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83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00000:113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84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84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89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83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100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00000:114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88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83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59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5:60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5:59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791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5:60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5:60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267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5:60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100:98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6:388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6:141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1:42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1:42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1:423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000000:165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000000:2164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189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000000:164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000000:165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000000:31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3:56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000000:198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000000:162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000000:2165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4:42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000000:1897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000000:165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2920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8221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5378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4:1102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159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2:1396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4:929</text:p>
          </table:table-cell>
          <table:table-cell office:value-type="string" table:number-columns-spanned="2" table:number-rows-spanned="1" table:style-name="ce43">
            <text:p>20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EF35514D4D39AFF9ED153F4CE24E7653992EA2580594996D9CD1DC510B7DF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6-02T03:20:23Z</dc:date>
    <meta:print-date>2020-11-16T23:29:28Z</meta:print-date>
  </office:meta>
</office:document-meta>
</file>