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6" style:base-cell-address="Акт.C61"/>
      <style:map style:condition="of:is-true-formula(AND(COUNTIF([.$C:.$C]; [.C61])&gt;1;NOT(ISBLANK([.C61]))))" style:apply-style-name="cf146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6" style:base-cell-address="Акт.C62"/>
      <style:map style:condition="of:is-true-formula(AND(COUNTIF([.$C:.$C]; [.C62])&gt;1;NOT(ISBLANK([.C62]))))" style:apply-style-name="cf146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647</text:p>
          </table:table-cell>
          <table:table-cell office:value-type="float" office:value="170911.72" table:style-name="ce40">
            <text:p>170 911,7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870</text:p>
          </table:table-cell>
          <table:table-cell office:value-type="float" office:value="195988.68" table:style-name="ce40">
            <text:p>195 988,68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88</text:p>
          </table:table-cell>
          <table:table-cell office:value-type="float" office:value="145866.15" table:style-name="ce40">
            <text:p>145 866,1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2</text:p>
          </table:table-cell>
          <table:table-cell office:value-type="float" office:value="176619" table:style-name="ce40">
            <text:p>176 619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61</text:p>
          </table:table-cell>
          <table:table-cell office:value-type="float" office:value="110635.23" table:style-name="ce40">
            <text:p>110 635,23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33</text:p>
          </table:table-cell>
          <table:table-cell office:value-type="float" office:value="258951.67999999999" table:style-name="ce40">
            <text:p>258 951,68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869</text:p>
          </table:table-cell>
          <table:table-cell office:value-type="float" office:value="196172.19" table:style-name="ce40">
            <text:p>196 172,19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8:119</text:p>
          </table:table-cell>
          <table:table-cell office:value-type="float" office:value="159403.22" table:style-name="ce40">
            <text:p>159 403,2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309</text:p>
          </table:table-cell>
          <table:table-cell office:value-type="float" office:value="258614.94" table:style-name="ce40">
            <text:p>258 614,9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495</text:p>
          </table:table-cell>
          <table:table-cell office:value-type="float" office:value="245982" table:style-name="ce40">
            <text:p>245 982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606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474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607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2:655</text:p>
          </table:table-cell>
          <table:table-cell office:value-type="float" office:value="308977.46999999997" table:style-name="ce40">
            <text:p>308 977,47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410</text:p>
          </table:table-cell>
          <table:table-cell office:value-type="float" office:value="8494982.5999999996" table:style-name="ce40">
            <text:p>8 494 982,6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52</text:p>
          </table:table-cell>
          <table:table-cell office:value-type="float" office:value="1924992.16" table:style-name="ce40">
            <text:p>1 924 992,16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608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0:94</text:p>
          </table:table-cell>
          <table:table-cell office:value-type="float" office:value="1846672.24" table:style-name="ce40">
            <text:p>1 846 672,2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605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442</text:p>
          </table:table-cell>
          <table:table-cell office:value-type="float" office:value="242913.72" table:style-name="ce40">
            <text:p>242 913,72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8:4933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3:36</text:p>
          </table:table-cell>
          <table:table-cell office:value-type="float" office:value="6395230.0499999998" table:style-name="ce40">
            <text:p>6 395 230,05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613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6134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9:402</text:p>
          </table:table-cell>
          <table:table-cell office:value-type="float" office:value="100834.2" table:style-name="ce40">
            <text:p>100 834,2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0:692</text:p>
          </table:table-cell>
          <table:table-cell office:value-type="float" office:value="114898.3" table:style-name="ce40">
            <text:p>114 898,3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068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1920</text:p>
          </table:table-cell>
          <table:table-cell office:value-type="float" office:value="985326.29" table:style-name="ce40">
            <text:p>985 326,29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8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8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12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86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91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55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6:41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158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6:28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1:125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9:18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361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42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FFECC07328459D9ADBB32682AEDDB18120600F49D077B42610573F0E2883E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2T02:29:36Z</dc:date>
    <meta:print-date>2020-11-16T23:29:28Z</meta:print-date>
  </office:meta>
</office:document-meta>
</file>