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46" style:base-cell-address="Акт.C165"/>
      <style:map style:condition="of:is-true-formula(AND(COUNTIF([.$C:.$C]; [.C165])&gt;1;NOT(ISBLANK([.C165]))))" style:apply-style-name="cf146" style:base-cell-address="Акт.C1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6])&gt;1;NOT(ISBLANK([.C166]))))" style:apply-style-name="cf146" style:base-cell-address="Акт.C166"/>
      <style:map style:condition="of:is-true-formula(AND(COUNTIF([.$C:.$C]; [.C166])&gt;1;NOT(ISBLANK([.C166]))))" style:apply-style-name="cf146" style:base-cell-address="Акт.C1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36</text:p>
          </table:table-cell>
          <table:table-cell office:value-type="float" office:value="6733700" table:style-name="ce40">
            <text:p>6 733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331</text:p>
          </table:table-cell>
          <table:table-cell office:value-type="float" office:value="280700" table:style-name="ce40">
            <text:p>280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35</text:p>
          </table:table-cell>
          <table:table-cell office:value-type="float" office:value="143000" table:style-name="ce40">
            <text:p>143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334</text:p>
          </table:table-cell>
          <table:table-cell office:value-type="float" office:value="11182800" table:style-name="ce40">
            <text:p>11 182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332</text:p>
          </table:table-cell>
          <table:table-cell office:value-type="float" office:value="7028800" table:style-name="ce40">
            <text:p>7 028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33</text:p>
          </table:table-cell>
          <table:table-cell office:value-type="float" office:value="272800" table:style-name="ce40">
            <text:p>272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64</text:p>
          </table:table-cell>
          <table:table-cell office:value-type="float" office:value="933200" table:style-name="ce40">
            <text:p>933 2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340</text:p>
          </table:table-cell>
          <table:table-cell office:value-type="float" office:value="565500" table:style-name="ce40">
            <text:p>565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337</text:p>
          </table:table-cell>
          <table:table-cell office:value-type="float" office:value="7280600" table:style-name="ce40">
            <text:p>7 280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338</text:p>
          </table:table-cell>
          <table:table-cell office:value-type="float" office:value="201300" table:style-name="ce40">
            <text:p>201 3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339</text:p>
          </table:table-cell>
          <table:table-cell office:value-type="float" office:value="10366100" table:style-name="ce40">
            <text:p>10 366 1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1118</text:p>
          </table:table-cell>
          <table:table-cell office:value-type="float" office:value="4471000" table:style-name="ce40">
            <text:p>4 471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398</text:p>
          </table:table-cell>
          <table:table-cell office:value-type="float" office:value="1019700" table:style-name="ce40">
            <text:p>1 019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753</text:p>
          </table:table-cell>
          <table:table-cell office:value-type="float" office:value="853600" table:style-name="ce40">
            <text:p>853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2559</text:p>
          </table:table-cell>
          <table:table-cell office:value-type="float" office:value="485000" table:style-name="ce40">
            <text:p>485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648</text:p>
          </table:table-cell>
          <table:table-cell office:value-type="float" office:value="1872700" table:style-name="ce40">
            <text:p>1 872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065</text:p>
          </table:table-cell>
          <table:table-cell office:value-type="float" office:value="987600" table:style-name="ce40">
            <text:p>987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1:1763</text:p>
          </table:table-cell>
          <table:table-cell office:value-type="float" office:value="4832800" table:style-name="ce40">
            <text:p>4 832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689</text:p>
          </table:table-cell>
          <table:table-cell office:value-type="float" office:value="974100" table:style-name="ce40">
            <text:p>974 1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602</text:p>
          </table:table-cell>
          <table:table-cell office:value-type="float" office:value="924500" table:style-name="ce40">
            <text:p>924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063</text:p>
          </table:table-cell>
          <table:table-cell office:value-type="float" office:value="999300" table:style-name="ce40">
            <text:p>999 3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17:73</text:p>
          </table:table-cell>
          <table:table-cell office:value-type="float" office:value="241900" table:style-name="ce40">
            <text:p>241 9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920</text:p>
          </table:table-cell>
          <table:table-cell office:value-type="float" office:value="1699200" table:style-name="ce40">
            <text:p>1 699 2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5981</text:p>
          </table:table-cell>
          <table:table-cell office:value-type="float" office:value="240578300" table:style-name="ce40">
            <text:p>240 578 3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2569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3945</text:p>
          </table:table-cell>
          <table:table-cell office:value-type="float" office:value="9065500" table:style-name="ce40">
            <text:p>9 065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3585</text:p>
          </table:table-cell>
          <table:table-cell office:value-type="float" office:value="231300" table:style-name="ce40">
            <text:p>231 3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6010</text:p>
          </table:table-cell>
          <table:table-cell office:value-type="float" office:value="3493500" table:style-name="ce40">
            <text:p>3 493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3587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15:1122</text:p>
          </table:table-cell>
          <table:table-cell office:value-type="float" office:value="365100" table:style-name="ce40">
            <text:p>365 1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880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86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85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8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87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673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90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91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9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0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303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7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85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116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85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87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1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002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292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11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85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90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5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07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013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86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180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99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52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84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88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88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90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91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91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91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673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114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12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89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884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90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13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649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3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110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88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85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89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82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83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87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87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86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87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86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683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1316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900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89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83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673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580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88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83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89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84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458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303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86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17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90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9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92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113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117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139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148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148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148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149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149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153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215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218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245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288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943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960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4:164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4:164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4:166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4:166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4:183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4:183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62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6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61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61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61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61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960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7:129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55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253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974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4:161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83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1:124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2:5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2:53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17:10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17:10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031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204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11B353459CFA7A75AE39768261C941A8934F10CBC63D349B833C37781A3E6E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6-02T03:19:06Z</dc:date>
    <meta:print-date>2020-11-16T23:29:28Z</meta:print-date>
  </office:meta>
</office:document-meta>
</file>