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3])&gt;1;NOT(ISBLANK([.C113]))))" style:apply-style-name="cf146" style:base-cell-address="Акт.C113"/>
      <style:map style:condition="of:is-true-formula(AND(COUNTIF([.$C:.$C]; [.C113])&gt;1;NOT(ISBLANK([.C113]))))" style:apply-style-name="cf146" style:base-cell-address="Акт.C11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4])&gt;1;NOT(ISBLANK([.C114]))))" style:apply-style-name="cf146" style:base-cell-address="Акт.C114"/>
      <style:map style:condition="of:is-true-formula(AND(COUNTIF([.$C:.$C]; [.C114])&gt;1;NOT(ISBLANK([.C114]))))" style:apply-style-name="cf146" style:base-cell-address="Акт.C11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0">
            <text:p>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603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3:1288</text:p>
          </table:table-cell>
          <table:table-cell office:value-type="float" office:value="3768528.6" table:style-name="ce40">
            <text:p>3 768 528,6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9:523</text:p>
          </table:table-cell>
          <table:table-cell office:value-type="float" office:value="878084.22" table:style-name="ce40">
            <text:p>878 084,22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3611</text:p>
          </table:table-cell>
          <table:table-cell office:value-type="float" office:value="3405423.84" table:style-name="ce40">
            <text:p>3 405 423,84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2:588</text:p>
          </table:table-cell>
          <table:table-cell office:value-type="float" office:value="222422.07" table:style-name="ce40">
            <text:p>222 422,07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632</text:p>
          </table:table-cell>
          <table:table-cell office:value-type="float" office:value="221916.24" table:style-name="ce40">
            <text:p>221 916,24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321</text:p>
          </table:table-cell>
          <table:table-cell office:value-type="float" office:value="120996.4" table:style-name="ce40">
            <text:p>120 996,4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2:13</text:p>
          </table:table-cell>
          <table:table-cell office:value-type="float" office:value="195659.1" table:style-name="ce40">
            <text:p>195 659,1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1413</text:p>
          </table:table-cell>
          <table:table-cell office:value-type="float" office:value="230585.27" table:style-name="ce40">
            <text:p>230 585,27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0:769</text:p>
          </table:table-cell>
          <table:table-cell office:value-type="float" office:value="244577" table:style-name="ce40">
            <text:p>244 577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2105</text:p>
          </table:table-cell>
          <table:table-cell office:value-type="float" office:value="222729.12" table:style-name="ce40">
            <text:p>222 729,12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7:1234</text:p>
          </table:table-cell>
          <table:table-cell office:value-type="float" office:value="201407" table:style-name="ce40">
            <text:p>201 407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0:734</text:p>
          </table:table-cell>
          <table:table-cell office:value-type="float" office:value="215560.1" table:style-name="ce40">
            <text:p>215 560,1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606</text:p>
          </table:table-cell>
          <table:table-cell office:value-type="float" office:value="119057.84" table:style-name="ce40">
            <text:p>119 057,84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87</text:p>
          </table:table-cell>
          <table:table-cell office:value-type="float" office:value="6785566" table:style-name="ce40">
            <text:p>6 785 566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0835</text:p>
          </table:table-cell>
          <table:table-cell office:value-type="float" office:value="8764387.9199999999" table:style-name="ce40">
            <text:p>8 764 387,92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6132</text:p>
          </table:table-cell>
          <table:table-cell office:value-type="float" office:value="37000.959999999999" table:style-name="ce40">
            <text:p>37 000,96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4604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7:2649</text:p>
          </table:table-cell>
          <table:table-cell office:value-type="float" office:value="2640254.13" table:style-name="ce40">
            <text:p>2 640 254,13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2212</text:p>
          </table:table-cell>
          <table:table-cell office:value-type="float" office:value="11063125" table:style-name="ce40">
            <text:p>11 063 125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5929</text:p>
          </table:table-cell>
          <table:table-cell office:value-type="float" office:value="70185.2" table:style-name="ce40">
            <text:p>70 185,2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12752</text:p>
          </table:table-cell>
          <table:table-cell office:value-type="float" office:value="1567486.8" table:style-name="ce40">
            <text:p>1 567 486,8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3452</text:p>
          </table:table-cell>
          <table:table-cell office:value-type="float" office:value="3988806.5" table:style-name="ce40">
            <text:p>3 988 806,5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2751</text:p>
          </table:table-cell>
          <table:table-cell office:value-type="float" office:value="23237065.82" table:style-name="ce40">
            <text:p>23 237 065,82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4:1866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16</text:p>
          </table:table-cell>
          <table:table-cell office:value-type="float" office:value="2189843.09" table:style-name="ce40">
            <text:p>2 189 843,09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4:263</text:p>
          </table:table-cell>
          <table:table-cell office:value-type="float" office:value="17127494.280000001" table:style-name="ce40">
            <text:p>17 127 494,28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3:4066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37:813</text:p>
          </table:table-cell>
          <table:table-cell office:value-type="float" office:value="45898.3" table:style-name="ce40">
            <text:p>45 898,3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3:4061</text:p>
          </table:table-cell>
          <table:table-cell office:value-type="float" office:value="8507132.5899999999" table:style-name="ce40">
            <text:p>8 507 132,59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3:4062</text:p>
          </table:table-cell>
          <table:table-cell office:value-type="float" office:value="384855.9" table:style-name="ce40">
            <text:p>384 855,9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40101:297</text:p>
          </table:table-cell>
          <table:table-cell office:value-type="float" office:value="301549.45" table:style-name="ce40">
            <text:p>301 549,45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7:0010106:1166</text:p>
          </table:table-cell>
          <table:table-cell office:value-type="float" office:value="462926.45" table:style-name="ce40">
            <text:p>462 926,45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7:0010106:1167</text:p>
          </table:table-cell>
          <table:table-cell office:value-type="float" office:value="495843.38" table:style-name="ce40">
            <text:p>495 843,38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7:0010106:1168</text:p>
          </table:table-cell>
          <table:table-cell office:value-type="float" office:value="441405.48" table:style-name="ce40">
            <text:p>441 405,48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2:1479</text:p>
          </table:table-cell>
          <table:table-cell office:value-type="float" office:value="14286.1" table:style-name="ce40">
            <text:p>14 286,1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2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1:93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0:131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2:140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17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2:22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2:6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21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9:62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5:2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4:10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5:1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04: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4:9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5:12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4:10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5: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05: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3:9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3:9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3:8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3:7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3:7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3:8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3:7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5:4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5:4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5:4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05:4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05:1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05:10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04:9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04:11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4:11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05: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4: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04:8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3:8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03:8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05:4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05:4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04:5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04:11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04:8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04: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03:9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04:8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03:9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04:10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05:2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03:9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05:10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04:11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03:9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03:9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03:9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03:6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7:107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6703E68CD9BB3BE3E29F54FEB0AD7CD8859B403FA114837E09860F708DA1EC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02T02:24:05Z</dc:date>
    <meta:print-date>2020-11-16T23:29:28Z</meta:print-date>
  </office:meta>
</office:document-meta>
</file>