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0])&gt;1;NOT(ISBLANK([.C120]))))" style:apply-style-name="cf146" style:base-cell-address="Акт.C120"/>
      <style:map style:condition="of:is-true-formula(AND(COUNTIF([.$C:.$C]; [.C120])&gt;1;NOT(ISBLANK([.C120]))))" style:apply-style-name="cf146" style:base-cell-address="Акт.C1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1])&gt;1;NOT(ISBLANK([.C121]))))" style:apply-style-name="cf146" style:base-cell-address="Акт.C121"/>
      <style:map style:condition="of:is-true-formula(AND(COUNTIF([.$C:.$C]; [.C121])&gt;1;NOT(ISBLANK([.C121]))))" style:apply-style-name="cf146" style:base-cell-address="Акт.C1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10">
            <text:p>7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5328</text:p>
          </table:table-cell>
          <table:table-cell office:value-type="float" office:value="1140100" table:style-name="ce40">
            <text:p>1 140 1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982</text:p>
          </table:table-cell>
          <table:table-cell office:value-type="float" office:value="387531000" table:style-name="ce40">
            <text:p>387 531 0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00000:194</text:p>
          </table:table-cell>
          <table:table-cell office:value-type="float" office:value="4345700" table:style-name="ce40">
            <text:p>4 345 7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6:1914</text:p>
          </table:table-cell>
          <table:table-cell office:value-type="float" office:value="1311800" table:style-name="ce40">
            <text:p>1 311 8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4032</text:p>
          </table:table-cell>
          <table:table-cell office:value-type="float" office:value="1236300" table:style-name="ce40">
            <text:p>1 236 3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9:1658</text:p>
          </table:table-cell>
          <table:table-cell office:value-type="float" office:value="561600" table:style-name="ce40">
            <text:p>561 6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0:814</text:p>
          </table:table-cell>
          <table:table-cell office:value-type="float" office:value="7278900" table:style-name="ce40">
            <text:p>7 278 9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3:940</text:p>
          </table:table-cell>
          <table:table-cell office:value-type="float" office:value="1243400" table:style-name="ce40">
            <text:p>1 243 4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5:2516</text:p>
          </table:table-cell>
          <table:table-cell office:value-type="float" office:value="1328600" table:style-name="ce40">
            <text:p>1 328 6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796</text:p>
          </table:table-cell>
          <table:table-cell office:value-type="float" office:value="1008400" table:style-name="ce40">
            <text:p>1 008 4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000000:854</text:p>
          </table:table-cell>
          <table:table-cell office:value-type="float" office:value="4420500" table:style-name="ce40">
            <text:p>4 420 5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3:615</text:p>
          </table:table-cell>
          <table:table-cell office:value-type="float" office:value="1918800" table:style-name="ce40">
            <text:p>1 918 8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3056</text:p>
          </table:table-cell>
          <table:table-cell office:value-type="float" office:value="4728400" table:style-name="ce40">
            <text:p>4 728 4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4:0010103:304</text:p>
          </table:table-cell>
          <table:table-cell office:value-type="float" office:value="7831800" table:style-name="ce40">
            <text:p>7 831 8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868</text:p>
          </table:table-cell>
          <table:table-cell office:value-type="float" office:value="36395000" table:style-name="ce40">
            <text:p>36 395 0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1396</text:p>
          </table:table-cell>
          <table:table-cell office:value-type="float" office:value="14093000" table:style-name="ce40">
            <text:p>14 093 0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9024</text:p>
          </table:table-cell>
          <table:table-cell office:value-type="float" office:value="996300" table:style-name="ce40">
            <text:p>996 3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9:1569</text:p>
          </table:table-cell>
          <table:table-cell office:value-type="float" office:value="10171500" table:style-name="ce40">
            <text:p>10 171 5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6:2995</text:p>
          </table:table-cell>
          <table:table-cell office:value-type="float" office:value="6748600" table:style-name="ce40">
            <text:p>6 748 6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2404</text:p>
          </table:table-cell>
          <table:table-cell office:value-type="float" office:value="97474400" table:style-name="ce40">
            <text:p>97 474 4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2:2767</text:p>
          </table:table-cell>
          <table:table-cell office:value-type="float" office:value="95987200" table:style-name="ce40">
            <text:p>95 987 2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4617</text:p>
          </table:table-cell>
          <table:table-cell office:value-type="float" office:value="9917100" table:style-name="ce40">
            <text:p>9 917 1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2:2823</text:p>
          </table:table-cell>
          <table:table-cell office:value-type="float" office:value="85873500" table:style-name="ce40">
            <text:p>85 873 5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11759</text:p>
          </table:table-cell>
          <table:table-cell office:value-type="float" office:value="157676300" table:style-name="ce40">
            <text:p>157 676 3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04:739</text:p>
          </table:table-cell>
          <table:table-cell office:value-type="float" office:value="28938500" table:style-name="ce40">
            <text:p>28 938 5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4620</text:p>
          </table:table-cell>
          <table:table-cell office:value-type="float" office:value="74716800" table:style-name="ce40">
            <text:p>74 716 8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3:000011:117</text:p>
          </table:table-cell>
          <table:table-cell office:value-type="float" office:value="1621700" table:style-name="ce40">
            <text:p>1 621 7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2:000000:72</text:p>
          </table:table-cell>
          <table:table-cell office:value-type="float" office:value="1753700" table:style-name="ce40">
            <text:p>1 753 7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5:460</text:p>
          </table:table-cell>
          <table:table-cell office:value-type="float" office:value="6212200" table:style-name="ce40">
            <text:p>6 212 200,00</text:p>
          </table:table-cell>
          <table:table-cell office:value-type="string" table:style-name="ce13">
            <text:p>19.05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1286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1596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134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982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177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746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3731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5581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898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200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2368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949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87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755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747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906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801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752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75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367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881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90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98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78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89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74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2012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00000:1122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82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76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373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901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761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3337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90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757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967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1187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201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1699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3175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3738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759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929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2232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96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202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756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4:164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4:1645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4:166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4:166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4:1835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4:1836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102:53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8:117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4:1617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1:395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9:541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4:257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05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8:20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8:204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2:227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10006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10822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04:800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04:801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802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9:2398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1:553</text:p>
          </table:table-cell>
          <table:table-cell office:value-type="string" table:number-columns-spanned="2" table:number-rows-spanned="1" table:style-name="ce43">
            <text:p>19.05.2025</text:p>
          </table:table-cell>
          <table:covered-table-cell/>
          <table:table-cell office:value-type="string" table:style-name="ce17">
            <text:p>15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83CEF0D280A19357B72C3DE4E84B2E2D888FA27BD85908E36C9A8ABA1FE637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29T02:32:48Z</dc:date>
    <meta:print-date>2020-11-16T23:29:28Z</meta:print-date>
  </office:meta>
</office:document-meta>
</file>