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46" style:base-cell-address="Акт.C79"/>
      <style:map style:condition="of:is-true-formula(AND(COUNTIF([.$C:.$C]; [.C79])&gt;1;NOT(ISBLANK([.C79]))))" style:apply-style-name="cf146" style:base-cell-address="Акт.C7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46" style:base-cell-address="Акт.C80"/>
      <style:map style:condition="of:is-true-formula(AND(COUNTIF([.$C:.$C]; [.C80])&gt;1;NOT(ISBLANK([.C80]))))" style:apply-style-name="cf146" style:base-cell-address="Акт.C8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0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9:932</text:p>
          </table:table-cell>
          <table:table-cell office:value-type="float" office:value="249422.18" table:style-name="ce40">
            <text:p>249 422,18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259</text:p>
          </table:table-cell>
          <table:table-cell office:value-type="float" office:value="155785.04999999999" table:style-name="ce40">
            <text:p>155 785,05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4:767</text:p>
          </table:table-cell>
          <table:table-cell office:value-type="float" office:value="296010" table:style-name="ce40">
            <text:p>296 01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3:276</text:p>
          </table:table-cell>
          <table:table-cell office:value-type="float" office:value="109081.26" table:style-name="ce40">
            <text:p>109 081,26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0786</text:p>
          </table:table-cell>
          <table:table-cell office:value-type="float" office:value="22934357.760000002" table:style-name="ce40">
            <text:p>22 934 357,76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329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9:2017</text:p>
          </table:table-cell>
          <table:table-cell office:value-type="float" office:value="2562155.12" table:style-name="ce40">
            <text:p>2 562 155,12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4:1864</text:p>
          </table:table-cell>
          <table:table-cell office:value-type="float" office:value="44155.98" table:style-name="ce40">
            <text:p>44 155,98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7104</text:p>
          </table:table-cell>
          <table:table-cell office:value-type="float" office:value="162463.4" table:style-name="ce40">
            <text:p>162 463,4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4:1863</text:p>
          </table:table-cell>
          <table:table-cell office:value-type="float" office:value="56336.94" table:style-name="ce40">
            <text:p>56 336,94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4:1865</text:p>
          </table:table-cell>
          <table:table-cell office:value-type="float" office:value="47201.22" table:style-name="ce40">
            <text:p>47 201,22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140</text:p>
          </table:table-cell>
          <table:table-cell office:value-type="float" office:value="1359705.6" table:style-name="ce40">
            <text:p>1 359 705,6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0867</text:p>
          </table:table-cell>
          <table:table-cell office:value-type="float" office:value="5299888.62" table:style-name="ce40">
            <text:p>5 299 888,62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40101:298</text:p>
          </table:table-cell>
          <table:table-cell office:value-type="float" office:value="261041.04" table:style-name="ce40">
            <text:p>261 041,04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7:7103</text:p>
          </table:table-cell>
          <table:table-cell office:value-type="float" office:value="112247.44" table:style-name="ce40">
            <text:p>112 247,44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7902</text:p>
          </table:table-cell>
          <table:table-cell office:value-type="float" office:value="61892.480000000003" table:style-name="ce40">
            <text:p>61 892,48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4:768</text:p>
          </table:table-cell>
          <table:table-cell office:value-type="float" office:value="339361" table:style-name="ce40">
            <text:p>339 361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3:4601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250</text:p>
          </table:table-cell>
          <table:table-cell office:value-type="float" office:value="5046062.04" table:style-name="ce40">
            <text:p>5 046 062,04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4:297</text:p>
          </table:table-cell>
          <table:table-cell office:value-type="float" office:value="215149.55" table:style-name="ce40">
            <text:p>215 149,55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8:1054</text:p>
          </table:table-cell>
          <table:table-cell office:value-type="float" office:value="257987.84" table:style-name="ce40">
            <text:p>257 987,84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000000:2063</text:p>
          </table:table-cell>
          <table:table-cell office:value-type="float" office:value="3061899.93" table:style-name="ce40">
            <text:p>3 061 899,93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5:1056</text:p>
          </table:table-cell>
          <table:table-cell office:value-type="float" office:value="318744" table:style-name="ce40">
            <text:p>318 744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9:989</text:p>
          </table:table-cell>
          <table:table-cell office:value-type="float" office:value="89166" table:style-name="ce40">
            <text:p>89 166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8:1055</text:p>
          </table:table-cell>
          <table:table-cell office:value-type="float" office:value="358186.64" table:style-name="ce40">
            <text:p>358 186,64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6:2817</text:p>
          </table:table-cell>
          <table:table-cell office:value-type="float" office:value="154956.79999999999" table:style-name="ce40">
            <text:p>154 956,8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1:55</text:p>
          </table:table-cell>
          <table:table-cell office:value-type="float" office:value="282280.65000000002" table:style-name="ce40">
            <text:p>282 280,65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2:532</text:p>
          </table:table-cell>
          <table:table-cell office:value-type="float" office:value="131255" table:style-name="ce40">
            <text:p>131 255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8:0010112:917</text:p>
          </table:table-cell>
          <table:table-cell office:value-type="float" office:value="484039.44" table:style-name="ce40">
            <text:p>484 039,44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27:13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9:2564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4:1190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7:126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1:1981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9:2063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03:52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03:60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03:64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03:50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03:73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03:55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03:51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6:2687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6:351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4:1346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6:1637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71:56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2:588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5248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583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633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4:723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1:23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487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9503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8:169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1:119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1524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2:18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C3DEA5846A0E4C3FFEEADBF68F5E78780252BF9433C2F93C4659B4AD642E7D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5-29T02:38:20Z</dc:date>
    <meta:print-date>2020-11-16T23:29:28Z</meta:print-date>
  </office:meta>
</office:document-meta>
</file>