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6" style:base-cell-address="Акт.C94"/>
      <style:map style:condition="of:is-true-formula(AND(COUNTIF([.$C:.$C]; [.C94])&gt;1;NOT(ISBLANK([.C94]))))" style:apply-style-name="cf146" style:base-cell-address="Акт.C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6" style:base-cell-address="Акт.C95"/>
      <style:map style:condition="of:is-true-formula(AND(COUNTIF([.$C:.$C]; [.C95])&gt;1;NOT(ISBLANK([.C95]))))" style:apply-style-name="cf146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5:497</text:p>
          </table:table-cell>
          <table:table-cell office:value-type="float" office:value="1934700" table:style-name="ce40">
            <text:p>1 934 7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6:1127</text:p>
          </table:table-cell>
          <table:table-cell office:value-type="float" office:value="4365700" table:style-name="ce40">
            <text:p>4 365 7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00000:302</text:p>
          </table:table-cell>
          <table:table-cell office:value-type="float" office:value="1190800" table:style-name="ce40">
            <text:p>1 190 8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5531</text:p>
          </table:table-cell>
          <table:table-cell office:value-type="float" office:value="8897781300" table:style-name="ce40">
            <text:p>8 897 781 3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00000:262</text:p>
          </table:table-cell>
          <table:table-cell office:value-type="float" office:value="1517500" table:style-name="ce40">
            <text:p>1 517 5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00000:249</text:p>
          </table:table-cell>
          <table:table-cell office:value-type="float" office:value="1357000" table:style-name="ce40">
            <text:p>1 357 0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3254</text:p>
          </table:table-cell>
          <table:table-cell office:value-type="float" office:value="213500" table:style-name="ce40">
            <text:p>213 5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5448</text:p>
          </table:table-cell>
          <table:table-cell office:value-type="float" office:value="2504900" table:style-name="ce40">
            <text:p>2 504 9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00000:252</text:p>
          </table:table-cell>
          <table:table-cell office:value-type="float" office:value="5766100" table:style-name="ce40">
            <text:p>5 766 1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3175</text:p>
          </table:table-cell>
          <table:table-cell office:value-type="float" office:value="2838600" table:style-name="ce40">
            <text:p>2 838 6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3251</text:p>
          </table:table-cell>
          <table:table-cell office:value-type="float" office:value="4899100" table:style-name="ce40">
            <text:p>4 899 1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3252</text:p>
          </table:table-cell>
          <table:table-cell office:value-type="float" office:value="348400" table:style-name="ce40">
            <text:p>348 4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00000:250</text:p>
          </table:table-cell>
          <table:table-cell office:value-type="float" office:value="241800" table:style-name="ce40">
            <text:p>241 8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3161</text:p>
          </table:table-cell>
          <table:table-cell office:value-type="float" office:value="2592200" table:style-name="ce40">
            <text:p>2 592 2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3250</text:p>
          </table:table-cell>
          <table:table-cell office:value-type="float" office:value="74900" table:style-name="ce40">
            <text:p>74 9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00000:241</text:p>
          </table:table-cell>
          <table:table-cell office:value-type="float" office:value="18974500" table:style-name="ce40">
            <text:p>18 974 5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00000:256</text:p>
          </table:table-cell>
          <table:table-cell office:value-type="float" office:value="5392900" table:style-name="ce40">
            <text:p>5 392 9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00000:264</text:p>
          </table:table-cell>
          <table:table-cell office:value-type="float" office:value="374900" table:style-name="ce40">
            <text:p>374 9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00000:251</text:p>
          </table:table-cell>
          <table:table-cell office:value-type="float" office:value="268100" table:style-name="ce40">
            <text:p>268 1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2987</text:p>
          </table:table-cell>
          <table:table-cell office:value-type="float" office:value="637700" table:style-name="ce40">
            <text:p>637 7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3247</text:p>
          </table:table-cell>
          <table:table-cell office:value-type="float" office:value="348400" table:style-name="ce40">
            <text:p>348 4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7:5472</text:p>
          </table:table-cell>
          <table:table-cell office:value-type="float" office:value="23484500" table:style-name="ce40">
            <text:p>23 484 5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4:525</text:p>
          </table:table-cell>
          <table:table-cell office:value-type="float" office:value="148979800" table:style-name="ce40">
            <text:p>148 979 8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3248</text:p>
          </table:table-cell>
          <table:table-cell office:value-type="float" office:value="710500" table:style-name="ce40">
            <text:p>710 5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00000:281</text:p>
          </table:table-cell>
          <table:table-cell office:value-type="float" office:value="2445400" table:style-name="ce40">
            <text:p>2 445 4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10106:1118</text:p>
          </table:table-cell>
          <table:table-cell office:value-type="float" office:value="683100" table:style-name="ce40">
            <text:p>683 1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2:0010104:733</text:p>
          </table:table-cell>
          <table:table-cell office:value-type="float" office:value="6236500" table:style-name="ce40">
            <text:p>6 236 5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00000:227</text:p>
          </table:table-cell>
          <table:table-cell office:value-type="float" office:value="31800" table:style-name="ce40">
            <text:p>31 8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2:0000000:298</text:p>
          </table:table-cell>
          <table:table-cell office:value-type="float" office:value="3348100" table:style-name="ce40">
            <text:p>3 348 1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2:0000000:265</text:p>
          </table:table-cell>
          <table:table-cell office:value-type="float" office:value="2319700" table:style-name="ce40">
            <text:p>2 319 7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2:0000000:215</text:p>
          </table:table-cell>
          <table:table-cell office:value-type="float" office:value="26128600" table:style-name="ce40">
            <text:p>26 128 6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2:0000000:218</text:p>
          </table:table-cell>
          <table:table-cell office:value-type="float" office:value="75500" table:style-name="ce40">
            <text:p>75 5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6:3249</text:p>
          </table:table-cell>
          <table:table-cell office:value-type="float" office:value="213500" table:style-name="ce40">
            <text:p>213 5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2:0000000:259</text:p>
          </table:table-cell>
          <table:table-cell office:value-type="float" office:value="291100" table:style-name="ce40">
            <text:p>291 1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6:3255</text:p>
          </table:table-cell>
          <table:table-cell office:value-type="float" office:value="4800" table:style-name="ce40">
            <text:p>4 8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4031</text:p>
          </table:table-cell>
          <table:table-cell office:value-type="float" office:value="2920400" table:style-name="ce40">
            <text:p>2 920 4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32:3377</text:p>
          </table:table-cell>
          <table:table-cell office:value-type="float" office:value="8375400" table:style-name="ce40">
            <text:p>8 375 4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6:15190</text:p>
          </table:table-cell>
          <table:table-cell office:value-type="float" office:value="6347400" table:style-name="ce40">
            <text:p>6 347 4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9:16502</text:p>
          </table:table-cell>
          <table:table-cell office:value-type="float" office:value="8875100" table:style-name="ce40">
            <text:p>8 875 1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30:2356</text:p>
          </table:table-cell>
          <table:table-cell office:value-type="float" office:value="2026100" table:style-name="ce40">
            <text:p>2 026 10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4:162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770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112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95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97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96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97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96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97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670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53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290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00000:7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00000:2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132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112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161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7:80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164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4:164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4:166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4:166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183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183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554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516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521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518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518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518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520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814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082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6:12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3E76C1C0F5ADFD9139A4D74098A2EC2B2AFF1E66F123D98DD7141D2CFFC167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29T23:36:37Z</dc:date>
    <meta:print-date>2020-11-16T23:29:28Z</meta:print-date>
  </office:meta>
</office:document-meta>
</file>