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5])&gt;1;NOT(ISBLANK([.C255]))))" style:apply-style-name="cf146" style:base-cell-address="Акт.C255"/>
      <style:map style:condition="of:is-true-formula(AND(COUNTIF([.$C:.$C]; [.C255])&gt;1;NOT(ISBLANK([.C255]))))" style:apply-style-name="cf146" style:base-cell-address="Акт.C25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56])&gt;1;NOT(ISBLANK([.C256]))))" style:apply-style-name="cf146" style:base-cell-address="Акт.C256"/>
      <style:map style:condition="of:is-true-formula(AND(COUNTIF([.$C:.$C]; [.C256])&gt;1;NOT(ISBLANK([.C256]))))" style:apply-style-name="cf146" style:base-cell-address="Акт.C25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0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6" table:style-name="ce10">
            <text:p>19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2146</text:p>
          </table:table-cell>
          <table:table-cell office:value-type="float" office:value="172905.16" table:style-name="ce40">
            <text:p>172 905,16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8:1348</text:p>
          </table:table-cell>
          <table:table-cell office:value-type="float" office:value="154029.76999999999" table:style-name="ce40">
            <text:p>154 029,77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09</text:p>
          </table:table-cell>
          <table:table-cell office:value-type="float" office:value="147030.75" table:style-name="ce40">
            <text:p>147 030,75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8:973</text:p>
          </table:table-cell>
          <table:table-cell office:value-type="float" office:value="462619.74" table:style-name="ce40">
            <text:p>462 619,74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5:263</text:p>
          </table:table-cell>
          <table:table-cell office:value-type="float" office:value="170791.05" table:style-name="ce40">
            <text:p>170 791,05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2687</text:p>
          </table:table-cell>
          <table:table-cell office:value-type="float" office:value="127918.75" table:style-name="ce40">
            <text:p>127 918,75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1170</text:p>
          </table:table-cell>
          <table:table-cell office:value-type="float" office:value="113586.24000000001" table:style-name="ce40">
            <text:p>113 586,24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331</text:p>
          </table:table-cell>
          <table:table-cell office:value-type="float" office:value="147605.35999999999" table:style-name="ce40">
            <text:p>147 605,36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3390</text:p>
          </table:table-cell>
          <table:table-cell office:value-type="float" office:value="1340846.8799999999" table:style-name="ce40">
            <text:p>1 340 846,88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2351</text:p>
          </table:table-cell>
          <table:table-cell office:value-type="float" office:value="322236.84000000003" table:style-name="ce40">
            <text:p>322 236,84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6:1605</text:p>
          </table:table-cell>
          <table:table-cell office:value-type="float" office:value="780688.59" table:style-name="ce40">
            <text:p>780 688,59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4:1310</text:p>
          </table:table-cell>
          <table:table-cell office:value-type="float" office:value="3293183.67" table:style-name="ce40">
            <text:p>3 293 183,67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2:653</text:p>
          </table:table-cell>
          <table:table-cell office:value-type="float" office:value="324263.46000000002" table:style-name="ce40">
            <text:p>324 263,46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2:2688</text:p>
          </table:table-cell>
          <table:table-cell office:value-type="float" office:value="1184866.48" table:style-name="ce40">
            <text:p>1 184 866,48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3:4600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327</text:p>
          </table:table-cell>
          <table:table-cell office:value-type="float" office:value="41354.32" table:style-name="ce40">
            <text:p>41 354,32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3:67</text:p>
          </table:table-cell>
          <table:table-cell office:value-type="float" office:value="567747.83999999997" table:style-name="ce40">
            <text:p>567 747,84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9:246</text:p>
          </table:table-cell>
          <table:table-cell office:value-type="float" office:value="377821.44" table:style-name="ce40">
            <text:p>377 821,44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2:27</text:p>
          </table:table-cell>
          <table:table-cell office:value-type="float" office:value="533687.52" table:style-name="ce40">
            <text:p>533 687,52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5:51</text:p>
          </table:table-cell>
          <table:table-cell office:value-type="float" office:value="539860.82999999996" table:style-name="ce40">
            <text:p>539 860,83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4:1862</text:p>
          </table:table-cell>
          <table:table-cell office:value-type="float" office:value="48723.839999999997" table:style-name="ce40">
            <text:p>48 723,84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3:2910</text:p>
          </table:table-cell>
          <table:table-cell office:value-type="float" office:value="6573.42" table:style-name="ce40">
            <text:p>6 573,42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2:98</text:p>
          </table:table-cell>
          <table:table-cell office:value-type="float" office:value="444091" table:style-name="ce40">
            <text:p>444 091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269</text:p>
          </table:table-cell>
          <table:table-cell office:value-type="float" office:value="3365200.13" table:style-name="ce40">
            <text:p>3 365 200,13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07:1914</text:p>
          </table:table-cell>
          <table:table-cell office:value-type="float" office:value="261208.21" table:style-name="ce40">
            <text:p>261 208,21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2:2800</text:p>
          </table:table-cell>
          <table:table-cell office:value-type="float" office:value="542380" table:style-name="ce40">
            <text:p>542 380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2:2799</text:p>
          </table:table-cell>
          <table:table-cell office:value-type="float" office:value="507345" table:style-name="ce40">
            <text:p>507 345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77:240</text:p>
          </table:table-cell>
          <table:table-cell office:value-type="float" office:value="3082755.55" table:style-name="ce40">
            <text:p>3 082 755,55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96:3</text:p>
          </table:table-cell>
          <table:table-cell office:value-type="float" office:value="1327647.3" table:style-name="ce40">
            <text:p>1 327 647,3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1:000009:2091</text:p>
          </table:table-cell>
          <table:table-cell office:value-type="float" office:value="69325.45" table:style-name="ce40">
            <text:p>69 325,45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1:000009:2090</text:p>
          </table:table-cell>
          <table:table-cell office:value-type="float" office:value="119804.88" table:style-name="ce40">
            <text:p>119 804,88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2:201</text:p>
          </table:table-cell>
          <table:table-cell office:value-type="float" office:value="448308" table:style-name="ce40">
            <text:p>448 308,0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2:215</text:p>
          </table:table-cell>
          <table:table-cell office:value-type="float" office:value="277868.94" table:style-name="ce40">
            <text:p>277 868,94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7:1449</text:p>
          </table:table-cell>
          <table:table-cell office:value-type="float" office:value="4933825.68" table:style-name="ce40">
            <text:p>4 933 825,68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5:731</text:p>
          </table:table-cell>
          <table:table-cell office:value-type="float" office:value="4792168.22" table:style-name="ce40">
            <text:p>4 792 168,22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43:291</text:p>
          </table:table-cell>
          <table:table-cell office:value-type="float" office:value="4926421.9800000004" table:style-name="ce40">
            <text:p>4 926 421,98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4:1350</text:p>
          </table:table-cell>
          <table:table-cell office:value-type="float" office:value="4820302.28" table:style-name="ce40">
            <text:p>4 820 302,28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79:528</text:p>
          </table:table-cell>
          <table:table-cell office:value-type="float" office:value="4914082.4800000004" table:style-name="ce40">
            <text:p>4 914 082,48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45:732</text:p>
          </table:table-cell>
          <table:table-cell office:value-type="float" office:value="4920992.5999999996" table:style-name="ce40">
            <text:p>4 920 992,60</text:p>
          </table:table-cell>
          <table:table-cell office:value-type="string" table:style-name="ce13">
            <text:p>16.05.2025</text:p>
          </table:table-cell>
          <table:table-cell office:value-type="string" table:style-name="ce14">
            <text:p>14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8:11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8:14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6:66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7:270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0:110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4:2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63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5:4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210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41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40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4:0010104:40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950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81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88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89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8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7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81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7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5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4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90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8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89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4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7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7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5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6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8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89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82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81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7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7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4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7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6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308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2:8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2:3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2:7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2:4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2:8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2:9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2:7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2:289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2:4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2:308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2:282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2:7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2:281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2:281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2:290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2:4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2:281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2:1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2:289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224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2:15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2:23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2:20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0:74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0:8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2:19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2:103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1:54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0:8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110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0:9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0:62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0:65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2:23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2:276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2:15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2:106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1:87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2:21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11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0:66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0:7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0:74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0:6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2:111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2:262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2:2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2:2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2:278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2:258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0:74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2:21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2:22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0:6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0:76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0:60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2:21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2:23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2:102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2:23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2:175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2:224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2:22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0:66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2:261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0:66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2:2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2:231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2:16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2:1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2:22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2:13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2:259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2:18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2:12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2:15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0:66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0:6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2:2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2:261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2:229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0:5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2:258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2:11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0:6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2:275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0:66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0:8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2:184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0:6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2:19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2:111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0:61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2:101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2:213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2:262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0:77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2:261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0:7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0:7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0:9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2:2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1:23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1:8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0:6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2:18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2:22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2:17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2:109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2:173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2:278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2:16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0:77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0:5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1:9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2:13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2:105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0:3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0:13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0:36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0:5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00000:99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0:29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0:12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0:13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0:2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0:10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0:15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0:17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0:2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0:101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0:2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0:35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0:36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0:41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0:1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0:164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0:38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0:30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0:11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00000:225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0:2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0:190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0:15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0:30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0:19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0:5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0:58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0:5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0:16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0:18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8:0010111:783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8:0010101:142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00000:15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00000:17</text:p>
          </table:table-cell>
          <table:table-cell office:value-type="string" table:number-columns-spanned="2" table:number-rows-spanned="1" table:style-name="ce43">
            <text:p>16.05.2025</text:p>
          </table:table-cell>
          <table:covered-table-cell/>
          <table:table-cell office:value-type="string" table:style-name="ce17">
            <text:p>14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6F84A3D67442DC040DE8113B8B1426C319F54E50114E95D40E8D0547AB5113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0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5-29T02:31:16Z</dc:date>
    <meta:print-date>2020-11-16T23:29:28Z</meta:print-date>
  </office:meta>
</office:document-meta>
</file>