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6" style:base-cell-address="Акт.C67"/>
      <style:map style:condition="of:is-true-formula(AND(COUNTIF([.$C:.$C]; [.C67])&gt;1;NOT(ISBLANK([.C67]))))" style:apply-style-name="cf146" style:base-cell-address="Акт.C6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46" style:base-cell-address="Акт.C68"/>
      <style:map style:condition="of:is-true-formula(AND(COUNTIF([.$C:.$C]; [.C68])&gt;1;NOT(ISBLANK([.C68]))))" style:apply-style-name="cf146" style:base-cell-address="Акт.C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0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4060</text:p>
          </table:table-cell>
          <table:table-cell office:value-type="float" office:value="901800" table:style-name="ce40">
            <text:p>901 800,00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4931</text:p>
          </table:table-cell>
          <table:table-cell office:value-type="float" office:value="577000" table:style-name="ce40">
            <text:p>577 000,00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1:506</text:p>
          </table:table-cell>
          <table:table-cell office:value-type="float" office:value="863400" table:style-name="ce40">
            <text:p>863 400,00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5129</text:p>
          </table:table-cell>
          <table:table-cell office:value-type="float" office:value="50424600" table:style-name="ce40">
            <text:p>50 424 600,00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60101:508</text:p>
          </table:table-cell>
          <table:table-cell office:value-type="float" office:value="333700" table:style-name="ce40">
            <text:p>333 700,00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1:505</text:p>
          </table:table-cell>
          <table:table-cell office:value-type="float" office:value="468400" table:style-name="ce40">
            <text:p>468 400,00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60101:504</text:p>
          </table:table-cell>
          <table:table-cell office:value-type="float" office:value="341300" table:style-name="ce40">
            <text:p>341 300,00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6:3295</text:p>
          </table:table-cell>
          <table:table-cell office:value-type="float" office:value="3183700" table:style-name="ce40">
            <text:p>3 183 700,00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3795</text:p>
          </table:table-cell>
          <table:table-cell office:value-type="float" office:value="956400" table:style-name="ce40">
            <text:p>956 400,00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3:000009:2881</text:p>
          </table:table-cell>
          <table:table-cell office:value-type="float" office:value="1917800" table:style-name="ce40">
            <text:p>1 917 800,00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2:000014:702</text:p>
          </table:table-cell>
          <table:table-cell office:value-type="float" office:value="536856100" table:style-name="ce40">
            <text:p>536 856 100,00</text:p>
          </table:table-cell>
          <table:table-cell office:value-type="string" table:style-name="ce13">
            <text:p>15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4:1644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4:1645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4:1663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4:1664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4:1835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4:1836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5549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5957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7677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7681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7690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7704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7707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7708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7714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7918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8327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8834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2167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2266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2269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2272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2609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2661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2694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3186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4:2270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7:6248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4:1617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2142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0:2213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7:1395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3836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2065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32:1543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1437</text:p>
          </table:table-cell>
          <table:table-cell office:value-type="string" table:number-columns-spanned="2" table:number-rows-spanned="1" table:style-name="ce43">
            <text:p>15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B69CF83971953E4129AC9172C10F0D83DA2E26A75C1DEE456E6725F6A40C3C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5-26T23:48:59Z</dc:date>
    <meta:print-date>2020-11-16T23:29:28Z</meta:print-date>
  </office:meta>
</office:document-meta>
</file>