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6" style:base-cell-address="Акт.C86"/>
      <style:map style:condition="of:is-true-formula(AND(COUNTIF([.$C:.$C]; [.C86])&gt;1;NOT(ISBLANK([.C86]))))" style:apply-style-name="cf146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6" style:base-cell-address="Акт.C87"/>
      <style:map style:condition="of:is-true-formula(AND(COUNTIF([.$C:.$C]; [.C87])&gt;1;NOT(ISBLANK([.C87]))))" style:apply-style-name="cf146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1613</text:p>
          </table:table-cell>
          <table:table-cell office:value-type="float" office:value="152977.07999999999" table:style-name="ce40">
            <text:p>152 977,08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777</text:p>
          </table:table-cell>
          <table:table-cell office:value-type="float" office:value="103887.74" table:style-name="ce40">
            <text:p>103 887,74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736</text:p>
          </table:table-cell>
          <table:table-cell office:value-type="float" office:value="271418.8" table:style-name="ce40">
            <text:p>271 418,8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700</text:p>
          </table:table-cell>
          <table:table-cell office:value-type="float" office:value="104124.02" table:style-name="ce40">
            <text:p>104 124,02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2115</text:p>
          </table:table-cell>
          <table:table-cell office:value-type="float" office:value="145280.70000000001" table:style-name="ce40">
            <text:p>145 280,7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9:134</text:p>
          </table:table-cell>
          <table:table-cell office:value-type="float" office:value="351565.5" table:style-name="ce40">
            <text:p>351 565,5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8:1957</text:p>
          </table:table-cell>
          <table:table-cell office:value-type="float" office:value="14644025.02" table:style-name="ce40">
            <text:p>14 644 025,02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5:728</text:p>
          </table:table-cell>
          <table:table-cell office:value-type="float" office:value="4921486.18" table:style-name="ce40">
            <text:p>4 921 486,18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4:1457</text:p>
          </table:table-cell>
          <table:table-cell office:value-type="float" office:value="4926421.9800000004" table:style-name="ce40">
            <text:p>4 926 421,98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5:730</text:p>
          </table:table-cell>
          <table:table-cell office:value-type="float" office:value="4915069.6399999997" table:style-name="ce40">
            <text:p>4 915 069,64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5:729</text:p>
          </table:table-cell>
          <table:table-cell office:value-type="float" office:value="4924447.66" table:style-name="ce40">
            <text:p>4 924 447,66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2:647</text:p>
          </table:table-cell>
          <table:table-cell office:value-type="float" office:value="309228.06" table:style-name="ce40">
            <text:p>309 228,06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895</text:p>
          </table:table-cell>
          <table:table-cell office:value-type="float" office:value="117649.66" table:style-name="ce40">
            <text:p>117 649,66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199</text:p>
          </table:table-cell>
          <table:table-cell office:value-type="float" office:value="3501019.95" table:style-name="ce40">
            <text:p>3 501 019,95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2:648</text:p>
          </table:table-cell>
          <table:table-cell office:value-type="float" office:value="277653.71999999997" table:style-name="ce40">
            <text:p>277 653,72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1533</text:p>
          </table:table-cell>
          <table:table-cell office:value-type="float" office:value="1383011.16" table:style-name="ce40">
            <text:p>1 383 011,16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7:1448</text:p>
          </table:table-cell>
          <table:table-cell office:value-type="float" office:value="3680626.06" table:style-name="ce40">
            <text:p>3 680 626,06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6:4611</text:p>
          </table:table-cell>
          <table:table-cell office:value-type="float" office:value="4927902.72" table:style-name="ce40">
            <text:p>4 927 902,72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0:0000000:3</text:p>
          </table:table-cell>
          <table:table-cell office:value-type="float" office:value="1972941950.3800001" table:style-name="ce40">
            <text:p>1 972 941 950,38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2:1478</text:p>
          </table:table-cell>
          <table:table-cell office:value-type="float" office:value="43137.16" table:style-name="ce40">
            <text:p>43 137,16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21:82</text:p>
          </table:table-cell>
          <table:table-cell office:value-type="float" office:value="1837767.45" table:style-name="ce40">
            <text:p>1 837 767,45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470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2:651</text:p>
          </table:table-cell>
          <table:table-cell office:value-type="float" office:value="308977.46999999997" table:style-name="ce40">
            <text:p>308 977,47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4362</text:p>
          </table:table-cell>
          <table:table-cell office:value-type="float" office:value="60980.85" table:style-name="ce40">
            <text:p>60 980,85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50</text:p>
          </table:table-cell>
          <table:table-cell office:value-type="float" office:value="8945515.8000000007" table:style-name="ce40">
            <text:p>8 945 515,8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2:652</text:p>
          </table:table-cell>
          <table:table-cell office:value-type="float" office:value="308977.46999999997" table:style-name="ce40">
            <text:p>308 977,47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4598</text:p>
          </table:table-cell>
          <table:table-cell office:value-type="float" office:value="49942" table:style-name="ce40">
            <text:p>49 942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4:3038</text:p>
          </table:table-cell>
          <table:table-cell office:value-type="float" office:value="330202.48" table:style-name="ce40">
            <text:p>330 202,48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0:259</text:p>
          </table:table-cell>
          <table:table-cell office:value-type="float" office:value="134505" table:style-name="ce40">
            <text:p>134 505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6:4361</text:p>
          </table:table-cell>
          <table:table-cell office:value-type="float" office:value="59625.72" table:style-name="ce40">
            <text:p>59 625,72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469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27:461</text:p>
          </table:table-cell>
          <table:table-cell office:value-type="float" office:value="4900262.24" table:style-name="ce40">
            <text:p>4 900 262,24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0:258</text:p>
          </table:table-cell>
          <table:table-cell office:value-type="float" office:value="136590.97" table:style-name="ce40">
            <text:p>136 590,97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6:4360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560</text:p>
          </table:table-cell>
          <table:table-cell office:value-type="float" office:value="2535223.5" table:style-name="ce40">
            <text:p>2 535 223,5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5135</text:p>
          </table:table-cell>
          <table:table-cell office:value-type="float" office:value="539483.30000000005" table:style-name="ce40">
            <text:p>539 483,3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2:650</text:p>
          </table:table-cell>
          <table:table-cell office:value-type="float" office:value="276743.32" table:style-name="ce40">
            <text:p>276 743,32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2:649</text:p>
          </table:table-cell>
          <table:table-cell office:value-type="float" office:value="277152.53999999998" table:style-name="ce40">
            <text:p>277 152,54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4:1861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6:4363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2:3981</text:p>
          </table:table-cell>
          <table:table-cell office:value-type="float" office:value="1262399.31" table:style-name="ce40">
            <text:p>1 262 399,31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6:19472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3:4599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5:98</text:p>
          </table:table-cell>
          <table:table-cell office:value-type="float" office:value="6925774.6399999997" table:style-name="ce40">
            <text:p>6 925 774,64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36:138</text:p>
          </table:table-cell>
          <table:table-cell office:value-type="float" office:value="942244.93" table:style-name="ce40">
            <text:p>942 244,93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0:3200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6:653</text:p>
          </table:table-cell>
          <table:table-cell office:value-type="float" office:value="3252828.96" table:style-name="ce40">
            <text:p>3 252 828,96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7:2648</text:p>
          </table:table-cell>
          <table:table-cell office:value-type="float" office:value="2280596.16" table:style-name="ce40">
            <text:p>2 280 596,16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6:4364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7:7102</text:p>
          </table:table-cell>
          <table:table-cell office:value-type="float" office:value="31493.279999999999" table:style-name="ce40">
            <text:p>31 493,28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6:1947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7:789</text:p>
          </table:table-cell>
          <table:table-cell office:value-type="float" office:value="126782.5" table:style-name="ce40">
            <text:p>126 782,5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47:2788</text:p>
          </table:table-cell>
          <table:table-cell office:value-type="float" office:value="259577.5" table:style-name="ce40">
            <text:p>259 577,5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48:101</text:p>
          </table:table-cell>
          <table:table-cell office:value-type="float" office:value="561295" table:style-name="ce40">
            <text:p>561 295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48:109</text:p>
          </table:table-cell>
          <table:table-cell office:value-type="float" office:value="5050474.83" table:style-name="ce40">
            <text:p>5 050 474,83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083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400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887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1850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4:1062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81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439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7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354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2928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5:263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B80AEFA396A8851613DBBBADE99B08592E8A77EAFCCA3830BFD41B57499AC4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26T23:19:34Z</dc:date>
    <meta:print-date>2020-11-16T23:29:28Z</meta:print-date>
  </office:meta>
</office:document-meta>
</file>