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6" style:base-cell-address="Акт.C103"/>
      <style:map style:condition="of:is-true-formula(AND(COUNTIF([.$C:.$C]; [.C103])&gt;1;NOT(ISBLANK([.C103]))))" style:apply-style-name="cf146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29</text:p>
          </table:table-cell>
          <table:table-cell office:value-type="float" office:value="5501400" table:style-name="ce40">
            <text:p>5 501 4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4:73</text:p>
          </table:table-cell>
          <table:table-cell office:value-type="float" office:value="1307800" table:style-name="ce40">
            <text:p>1 307 8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5:1652</text:p>
          </table:table-cell>
          <table:table-cell office:value-type="float" office:value="13121500" table:style-name="ce40">
            <text:p>13 121 5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870</text:p>
          </table:table-cell>
          <table:table-cell office:value-type="float" office:value="1044800" table:style-name="ce40">
            <text:p>1 044 8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930</text:p>
          </table:table-cell>
          <table:table-cell office:value-type="float" office:value="779800" table:style-name="ce40">
            <text:p>779 8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1:504</text:p>
          </table:table-cell>
          <table:table-cell office:value-type="float" office:value="2054100" table:style-name="ce40">
            <text:p>2 054 1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1:368</text:p>
          </table:table-cell>
          <table:table-cell office:value-type="float" office:value="1028900" table:style-name="ce40">
            <text:p>1 028 9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1:369</text:p>
          </table:table-cell>
          <table:table-cell office:value-type="float" office:value="1036900" table:style-name="ce40">
            <text:p>1 036 9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359</text:p>
          </table:table-cell>
          <table:table-cell office:value-type="float" office:value="744100" table:style-name="ce40">
            <text:p>744 1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49</text:p>
          </table:table-cell>
          <table:table-cell office:value-type="float" office:value="2445900" table:style-name="ce40">
            <text:p>2 445 9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501</text:p>
          </table:table-cell>
          <table:table-cell office:value-type="float" office:value="4280500" table:style-name="ce40">
            <text:p>4 280 5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241</text:p>
          </table:table-cell>
          <table:table-cell office:value-type="float" office:value="4124200" table:style-name="ce40">
            <text:p>4 124 2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6:879</text:p>
          </table:table-cell>
          <table:table-cell office:value-type="float" office:value="1869700" table:style-name="ce40">
            <text:p>1 869 7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197</text:p>
          </table:table-cell>
          <table:table-cell office:value-type="float" office:value="15612500" table:style-name="ce40">
            <text:p>15 612 5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1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47</text:p>
          </table:table-cell>
          <table:table-cell office:value-type="float" office:value="6596600" table:style-name="ce40">
            <text:p>6 596 6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238</text:p>
          </table:table-cell>
          <table:table-cell office:value-type="float" office:value="671000" table:style-name="ce40">
            <text:p>671 0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3109</text:p>
          </table:table-cell>
          <table:table-cell office:value-type="float" office:value="1155400" table:style-name="ce40">
            <text:p>1 155 4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1741</text:p>
          </table:table-cell>
          <table:table-cell office:value-type="float" office:value="945700" table:style-name="ce40">
            <text:p>945 7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4002</text:p>
          </table:table-cell>
          <table:table-cell office:value-type="float" office:value="655500" table:style-name="ce40">
            <text:p>655 5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585</text:p>
          </table:table-cell>
          <table:table-cell office:value-type="float" office:value="899400" table:style-name="ce40">
            <text:p>899 4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888</text:p>
          </table:table-cell>
          <table:table-cell office:value-type="float" office:value="1500400" table:style-name="ce40">
            <text:p>1 500 4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0:1243</text:p>
          </table:table-cell>
          <table:table-cell office:value-type="float" office:value="2772000" table:style-name="ce40">
            <text:p>2 772 0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110</text:p>
          </table:table-cell>
          <table:table-cell office:value-type="float" office:value="1131700" table:style-name="ce40">
            <text:p>1 131 7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3:3111</text:p>
          </table:table-cell>
          <table:table-cell office:value-type="float" office:value="1046900" table:style-name="ce40">
            <text:p>1 046 9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2386</text:p>
          </table:table-cell>
          <table:table-cell office:value-type="float" office:value="7817100" table:style-name="ce40">
            <text:p>7 817 1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3:2907</text:p>
          </table:table-cell>
          <table:table-cell office:value-type="float" office:value="4900" table:style-name="ce40">
            <text:p>4 9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3396</text:p>
          </table:table-cell>
          <table:table-cell office:value-type="float" office:value="883800" table:style-name="ce40">
            <text:p>883 8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189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14.05.2025</text:p>
          </table:table-cell>
          <table:table-cell office:value-type="string" table:style-name="ce14">
            <text:p>0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935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2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946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08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210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910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2102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32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2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30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27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946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28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116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19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73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19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532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53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63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822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177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176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176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1767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270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41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41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281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21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117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114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1172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2748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4:224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71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72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75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760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76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765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76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78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785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4738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1235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3089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1471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6:623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2:156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1183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1184</text:p>
          </table:table-cell>
          <table:table-cell office:value-type="string" table:number-columns-spanned="2" table:number-rows-spanned="1" table:style-name="ce43">
            <text:p>14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9DE20CC723FD51FF7368F5275A8ECF361BCD1A7378D21A26CBB3265168B3B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6T23:45:21Z</dc:date>
    <meta:print-date>2020-11-16T23:29:28Z</meta:print-date>
  </office:meta>
</office:document-meta>
</file>