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1])&gt;1;NOT(ISBLANK([.C101]))))" style:apply-style-name="cf146" style:base-cell-address="Акт.C101"/>
      <style:map style:condition="of:is-true-formula(AND(COUNTIF([.$C:.$C]; [.C101])&gt;1;NOT(ISBLANK([.C101]))))" style:apply-style-name="cf146" style:base-cell-address="Акт.C10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2])&gt;1;NOT(ISBLANK([.C102]))))" style:apply-style-name="cf146" style:base-cell-address="Акт.C102"/>
      <style:map style:condition="of:is-true-formula(AND(COUNTIF([.$C:.$C]; [.C102])&gt;1;NOT(ISBLANK([.C102]))))" style:apply-style-name="cf146" style:base-cell-address="Акт.C10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9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893</text:p>
          </table:table-cell>
          <table:table-cell office:value-type="float" office:value="4743100" table:style-name="ce40">
            <text:p>4 743 1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645</text:p>
          </table:table-cell>
          <table:table-cell office:value-type="float" office:value="55260300" table:style-name="ce40">
            <text:p>55 260 3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743</text:p>
          </table:table-cell>
          <table:table-cell office:value-type="float" office:value="916400" table:style-name="ce40">
            <text:p>916 4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3195</text:p>
          </table:table-cell>
          <table:table-cell office:value-type="float" office:value="795200" table:style-name="ce40">
            <text:p>795 2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3174</text:p>
          </table:table-cell>
          <table:table-cell office:value-type="float" office:value="1303700" table:style-name="ce40">
            <text:p>1 303 7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3132</text:p>
          </table:table-cell>
          <table:table-cell office:value-type="float" office:value="2779300" table:style-name="ce40">
            <text:p>2 779 3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789</text:p>
          </table:table-cell>
          <table:table-cell office:value-type="float" office:value="2561500" table:style-name="ce40">
            <text:p>2 561 5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9895</text:p>
          </table:table-cell>
          <table:table-cell office:value-type="float" office:value="2427100" table:style-name="ce40">
            <text:p>2 427 1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4833</text:p>
          </table:table-cell>
          <table:table-cell office:value-type="float" office:value="796600" table:style-name="ce40">
            <text:p>796 6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00000:1551</text:p>
          </table:table-cell>
          <table:table-cell office:value-type="float" office:value="13586600" table:style-name="ce40">
            <text:p>13 586 6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00000:229</text:p>
          </table:table-cell>
          <table:table-cell office:value-type="float" office:value="498100" table:style-name="ce40">
            <text:p>498 1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00000:1220</text:p>
          </table:table-cell>
          <table:table-cell office:value-type="float" office:value="14086300" table:style-name="ce40">
            <text:p>14 086 3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5:1513</text:p>
          </table:table-cell>
          <table:table-cell office:value-type="float" office:value="2040800" table:style-name="ce40">
            <text:p>2 040 8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6:3025</text:p>
          </table:table-cell>
          <table:table-cell office:value-type="float" office:value="1039700" table:style-name="ce40">
            <text:p>1 039 7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2960</text:p>
          </table:table-cell>
          <table:table-cell office:value-type="float" office:value="1341300" table:style-name="ce40">
            <text:p>1 341 3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00000:1216</text:p>
          </table:table-cell>
          <table:table-cell office:value-type="float" office:value="3455500" table:style-name="ce40">
            <text:p>3 455 5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6:723</text:p>
          </table:table-cell>
          <table:table-cell office:value-type="float" office:value="1069900" table:style-name="ce40">
            <text:p>1 069 9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00000:1522</text:p>
          </table:table-cell>
          <table:table-cell office:value-type="float" office:value="392900" table:style-name="ce40">
            <text:p>392 9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4:1249</text:p>
          </table:table-cell>
          <table:table-cell office:value-type="float" office:value="1046200" table:style-name="ce40">
            <text:p>1 046 2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2236</text:p>
          </table:table-cell>
          <table:table-cell office:value-type="float" office:value="593300" table:style-name="ce40">
            <text:p>593 3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00000:1222</text:p>
          </table:table-cell>
          <table:table-cell office:value-type="float" office:value="30582700" table:style-name="ce40">
            <text:p>30 582 7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3:2968</text:p>
          </table:table-cell>
          <table:table-cell office:value-type="float" office:value="1682400" table:style-name="ce40">
            <text:p>1 682 4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00000:1221</text:p>
          </table:table-cell>
          <table:table-cell office:value-type="float" office:value="4184000" table:style-name="ce40">
            <text:p>4 184 0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00000:909</text:p>
          </table:table-cell>
          <table:table-cell office:value-type="float" office:value="2210500" table:style-name="ce40">
            <text:p>2 210 5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3:2962</text:p>
          </table:table-cell>
          <table:table-cell office:value-type="float" office:value="8629600" table:style-name="ce40">
            <text:p>8 629 6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9894</text:p>
          </table:table-cell>
          <table:table-cell office:value-type="float" office:value="486700" table:style-name="ce40">
            <text:p>486 7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0:2028</text:p>
          </table:table-cell>
          <table:table-cell office:value-type="float" office:value="710200" table:style-name="ce40">
            <text:p>710 2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7:9898</text:p>
          </table:table-cell>
          <table:table-cell office:value-type="float" office:value="632900" table:style-name="ce40">
            <text:p>632 9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7:1467</text:p>
          </table:table-cell>
          <table:table-cell office:value-type="float" office:value="1821100" table:style-name="ce40">
            <text:p>1 821 1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9:2416</text:p>
          </table:table-cell>
          <table:table-cell office:value-type="float" office:value="755600" table:style-name="ce40">
            <text:p>755 6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4:1860</text:p>
          </table:table-cell>
          <table:table-cell office:value-type="float" office:value="670400" table:style-name="ce40">
            <text:p>670 4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99:2415</text:p>
          </table:table-cell>
          <table:table-cell office:value-type="float" office:value="681000" table:style-name="ce40">
            <text:p>681 0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3:4591</text:p>
          </table:table-cell>
          <table:table-cell office:value-type="float" office:value="692000" table:style-name="ce40">
            <text:p>692 0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6:19465</text:p>
          </table:table-cell>
          <table:table-cell office:value-type="float" office:value="1934800" table:style-name="ce40">
            <text:p>1 934 8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1:12748</text:p>
          </table:table-cell>
          <table:table-cell office:value-type="float" office:value="845600" table:style-name="ce40">
            <text:p>845 6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3:3944</text:p>
          </table:table-cell>
          <table:table-cell office:value-type="float" office:value="24336800" table:style-name="ce40">
            <text:p>24 336 8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4:3319</text:p>
          </table:table-cell>
          <table:table-cell office:value-type="float" office:value="1255900" table:style-name="ce40">
            <text:p>1 255 9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30:1583</text:p>
          </table:table-cell>
          <table:table-cell office:value-type="float" office:value="1044000" table:style-name="ce40">
            <text:p>1 044 0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5:3526</text:p>
          </table:table-cell>
          <table:table-cell office:value-type="float" office:value="1510400" table:style-name="ce40">
            <text:p>1 510 4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5:3525</text:p>
          </table:table-cell>
          <table:table-cell office:value-type="float" office:value="1847900" table:style-name="ce40">
            <text:p>1 847 9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03:4595</text:p>
          </table:table-cell>
          <table:table-cell office:value-type="float" office:value="430200" table:style-name="ce40">
            <text:p>430 2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9:16499</text:p>
          </table:table-cell>
          <table:table-cell office:value-type="float" office:value="1095200" table:style-name="ce40">
            <text:p>1 095 2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7:7101</text:p>
          </table:table-cell>
          <table:table-cell office:value-type="float" office:value="472100" table:style-name="ce40">
            <text:p>472 1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05:1826</text:p>
          </table:table-cell>
          <table:table-cell office:value-type="float" office:value="1304100" table:style-name="ce40">
            <text:p>1 304 1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3:4596</text:p>
          </table:table-cell>
          <table:table-cell office:value-type="float" office:value="507600" table:style-name="ce40">
            <text:p>507 6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70:1244</text:p>
          </table:table-cell>
          <table:table-cell office:value-type="float" office:value="2412100" table:style-name="ce40">
            <text:p>2 412 1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07:1466</text:p>
          </table:table-cell>
          <table:table-cell office:value-type="float" office:value="1852000" table:style-name="ce40">
            <text:p>1 852 0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03:4594</text:p>
          </table:table-cell>
          <table:table-cell office:value-type="float" office:value="903600" table:style-name="ce40">
            <text:p>903 6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0:3196</text:p>
          </table:table-cell>
          <table:table-cell office:value-type="float" office:value="828800" table:style-name="ce40">
            <text:p>828 8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5:772</text:p>
          </table:table-cell>
          <table:table-cell office:value-type="float" office:value="1532600" table:style-name="ce40">
            <text:p>1 532 600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5436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15785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5786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5794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5795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5801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5812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5814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5818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5861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5862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5925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5930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5938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5939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5940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5950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6006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6166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6208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6209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102:531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6:928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6:1481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6:3922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5435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6:1084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6:2573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6:2574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0097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8:2720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6FEF5960AB927DEA7D3CA902EDD7E2B72F2F2B0287CBA04DAB0E3E442FF900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5-21T04:23:32Z</dc:date>
    <meta:print-date>2020-11-16T23:29:28Z</meta:print-date>
  </office:meta>
</office:document-meta>
</file>