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6" style:base-cell-address="Акт.C65"/>
      <style:map style:condition="of:is-true-formula(AND(COUNTIF([.$C:.$C]; [.C65])&gt;1;NOT(ISBLANK([.C65]))))" style:apply-style-name="cf146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464</text:p>
          </table:table-cell>
          <table:table-cell office:value-type="float" office:value="50829054.640000001" table:style-name="ce40">
            <text:p>50 829 054,64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2240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63</text:p>
          </table:table-cell>
          <table:table-cell office:value-type="float" office:value="3291015.8" table:style-name="ce40">
            <text:p>3 291 015,8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592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1294</text:p>
          </table:table-cell>
          <table:table-cell office:value-type="float" office:value="18173066.800000001" table:style-name="ce40">
            <text:p>18 173 066,8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128</text:p>
          </table:table-cell>
          <table:table-cell office:value-type="float" office:value="51190.55" table:style-name="ce40">
            <text:p>51 190,55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057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593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500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719</text:p>
          </table:table-cell>
          <table:table-cell office:value-type="float" office:value="110724.9" table:style-name="ce40">
            <text:p>110 724,9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129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64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718</text:p>
          </table:table-cell>
          <table:table-cell office:value-type="float" office:value="100882.21" table:style-name="ce40">
            <text:p>100 882,21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696</text:p>
          </table:table-cell>
          <table:table-cell office:value-type="float" office:value="550359.68000000005" table:style-name="ce40">
            <text:p>550 359,68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130</text:p>
          </table:table-cell>
          <table:table-cell office:value-type="float" office:value="6070656.3700000001" table:style-name="ce40">
            <text:p>6 070 656,37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223</text:p>
          </table:table-cell>
          <table:table-cell office:value-type="float" office:value="501398.1" table:style-name="ce40">
            <text:p>501 398,1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5:524</text:p>
          </table:table-cell>
          <table:table-cell office:value-type="float" office:value="5685378.6600000001" table:style-name="ce40">
            <text:p>5 685 378,66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2:638</text:p>
          </table:table-cell>
          <table:table-cell office:value-type="float" office:value="853790.47" table:style-name="ce40">
            <text:p>853 790,47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131</text:p>
          </table:table-cell>
          <table:table-cell office:value-type="float" office:value="2959789.44" table:style-name="ce40">
            <text:p>2 959 789,44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108</text:p>
          </table:table-cell>
          <table:table-cell office:value-type="float" office:value="4676758.6500000004" table:style-name="ce40">
            <text:p>4 676 758,65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17</text:p>
          </table:table-cell>
          <table:table-cell office:value-type="float" office:value="8419249.8000000007" table:style-name="ce40">
            <text:p>8 419 249,8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1628</text:p>
          </table:table-cell>
          <table:table-cell office:value-type="float" office:value="2152475.5" table:style-name="ce40">
            <text:p>2 152 475,5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326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0:277</text:p>
          </table:table-cell>
          <table:table-cell office:value-type="float" office:value="68674.320000000007" table:style-name="ce40">
            <text:p>68 674,32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0:556</text:p>
          </table:table-cell>
          <table:table-cell office:value-type="float" office:value="308878.44" table:style-name="ce40">
            <text:p>308 878,44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1:457</text:p>
          </table:table-cell>
          <table:table-cell office:value-type="float" office:value="304504.8" table:style-name="ce40">
            <text:p>304 504,8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7:541</text:p>
          </table:table-cell>
          <table:table-cell office:value-type="float" office:value="136510.62" table:style-name="ce40">
            <text:p>136 510,62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0:716</text:p>
          </table:table-cell>
          <table:table-cell office:value-type="float" office:value="284056" table:style-name="ce40">
            <text:p>284 056,0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4590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3:1857</text:p>
          </table:table-cell>
          <table:table-cell office:value-type="float" office:value="25002.67" table:style-name="ce40">
            <text:p>25 002,67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464</text:p>
          </table:table-cell>
          <table:table-cell office:value-type="float" office:value="59420.29" table:style-name="ce40">
            <text:p>59 420,29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4:000004:917</text:p>
          </table:table-cell>
          <table:table-cell office:value-type="float" office:value="43131.15" table:style-name="ce40">
            <text:p>43 131,15</text:p>
          </table:table-cell>
          <table:table-cell office:value-type="string" table:style-name="ce13">
            <text:p>12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1:1085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3:0010102:164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272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6:847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261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400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631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324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507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7:1119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3:1638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844</text:p>
          </table:table-cell>
          <table:table-cell office:value-type="string" table:number-columns-spanned="2" table:number-rows-spanned="1" table:style-name="ce43">
            <text:p>12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46F987CE547AA33BEC0273B3DAFF6DDFF82ED88D52B0F20CE6F8C2701F030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1T03:59:27Z</dc:date>
    <meta:print-date>2020-11-16T23:29:28Z</meta:print-date>
  </office:meta>
</office:document-meta>
</file>