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6" style:base-cell-address="Акт.C73"/>
      <style:map style:condition="of:is-true-formula(AND(COUNTIF([.$C:.$C]; [.C73])&gt;1;NOT(ISBLANK([.C73]))))" style:apply-style-name="cf146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6" style:base-cell-address="Акт.C74"/>
      <style:map style:condition="of:is-true-formula(AND(COUNTIF([.$C:.$C]; [.C74])&gt;1;NOT(ISBLANK([.C74]))))" style:apply-style-name="cf146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1997</text:p>
          </table:table-cell>
          <table:table-cell office:value-type="float" office:value="7494400" table:style-name="ce40">
            <text:p>7 494 4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9:430</text:p>
          </table:table-cell>
          <table:table-cell office:value-type="float" office:value="3660500" table:style-name="ce40">
            <text:p>3 660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939</text:p>
          </table:table-cell>
          <table:table-cell office:value-type="float" office:value="1713300" table:style-name="ce40">
            <text:p>1 713 3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193</text:p>
          </table:table-cell>
          <table:table-cell office:value-type="float" office:value="600500" table:style-name="ce40">
            <text:p>600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980</text:p>
          </table:table-cell>
          <table:table-cell office:value-type="float" office:value="1335000" table:style-name="ce40">
            <text:p>1 335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1477</text:p>
          </table:table-cell>
          <table:table-cell office:value-type="float" office:value="793200" table:style-name="ce40">
            <text:p>793 2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892</text:p>
          </table:table-cell>
          <table:table-cell office:value-type="float" office:value="8708200" table:style-name="ce40">
            <text:p>8 708 2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357</text:p>
          </table:table-cell>
          <table:table-cell office:value-type="float" office:value="808300" table:style-name="ce40">
            <text:p>808 3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192</text:p>
          </table:table-cell>
          <table:table-cell office:value-type="float" office:value="808300" table:style-name="ce40">
            <text:p>808 3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891</text:p>
          </table:table-cell>
          <table:table-cell office:value-type="float" office:value="768000" table:style-name="ce40">
            <text:p>768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919</text:p>
          </table:table-cell>
          <table:table-cell office:value-type="float" office:value="825800" table:style-name="ce40">
            <text:p>825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2:1791</text:p>
          </table:table-cell>
          <table:table-cell office:value-type="float" office:value="1616800" table:style-name="ce40">
            <text:p>1 616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999</text:p>
          </table:table-cell>
          <table:table-cell office:value-type="float" office:value="3437600" table:style-name="ce40">
            <text:p>3 437 6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1000</text:p>
          </table:table-cell>
          <table:table-cell office:value-type="float" office:value="1743800" table:style-name="ce40">
            <text:p>1 743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1039</text:p>
          </table:table-cell>
          <table:table-cell office:value-type="float" office:value="1378400" table:style-name="ce40">
            <text:p>1 378 4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950</text:p>
          </table:table-cell>
          <table:table-cell office:value-type="float" office:value="14541800" table:style-name="ce40">
            <text:p>14 541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1042</text:p>
          </table:table-cell>
          <table:table-cell office:value-type="float" office:value="105425000" table:style-name="ce40">
            <text:p>105 425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998</text:p>
          </table:table-cell>
          <table:table-cell office:value-type="float" office:value="953000" table:style-name="ce40">
            <text:p>953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949</text:p>
          </table:table-cell>
          <table:table-cell office:value-type="float" office:value="16748700" table:style-name="ce40">
            <text:p>16 748 7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1010</text:p>
          </table:table-cell>
          <table:table-cell office:value-type="float" office:value="951500" table:style-name="ce40">
            <text:p>951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7:1837</text:p>
          </table:table-cell>
          <table:table-cell office:value-type="float" office:value="615800" table:style-name="ce40">
            <text:p>615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1003</text:p>
          </table:table-cell>
          <table:table-cell office:value-type="float" office:value="2342800" table:style-name="ce40">
            <text:p>2 342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3356</text:p>
          </table:table-cell>
          <table:table-cell office:value-type="float" office:value="3328900" table:style-name="ce40">
            <text:p>3 328 9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1056</text:p>
          </table:table-cell>
          <table:table-cell office:value-type="float" office:value="348200" table:style-name="ce40">
            <text:p>348 2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0047</text:p>
          </table:table-cell>
          <table:table-cell office:value-type="float" office:value="3106300" table:style-name="ce40">
            <text:p>3 106 3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1041</text:p>
          </table:table-cell>
          <table:table-cell office:value-type="float" office:value="3760600" table:style-name="ce40">
            <text:p>3 760 6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6:613</text:p>
          </table:table-cell>
          <table:table-cell office:value-type="float" office:value="749300" table:style-name="ce40">
            <text:p>749 3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742</text:p>
          </table:table-cell>
          <table:table-cell office:value-type="float" office:value="407500" table:style-name="ce40">
            <text:p>407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000000:1040</text:p>
          </table:table-cell>
          <table:table-cell office:value-type="float" office:value="9298500" table:style-name="ce40">
            <text:p>9 298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729</text:p>
          </table:table-cell>
          <table:table-cell office:value-type="float" office:value="711000" table:style-name="ce40">
            <text:p>711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000000:997</text:p>
          </table:table-cell>
          <table:table-cell office:value-type="float" office:value="1140900" table:style-name="ce40">
            <text:p>1 140 9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4:831</text:p>
          </table:table-cell>
          <table:table-cell office:value-type="float" office:value="2300700" table:style-name="ce40">
            <text:p>2 300 7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4:832</text:p>
          </table:table-cell>
          <table:table-cell office:value-type="float" office:value="9180800" table:style-name="ce40">
            <text:p>9 180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000000:2203</text:p>
          </table:table-cell>
          <table:table-cell office:value-type="float" office:value="127400" table:style-name="ce40">
            <text:p>127 4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00000:2054</text:p>
          </table:table-cell>
          <table:table-cell office:value-type="float" office:value="21461800" table:style-name="ce40">
            <text:p>21 461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4067</text:p>
          </table:table-cell>
          <table:table-cell office:value-type="float" office:value="2331000" table:style-name="ce40">
            <text:p>2 331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402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218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18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22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273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73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1:358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261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308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128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175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444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21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00000:32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0:207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00000:18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83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FF6136E3D830AD96EE13F99E55F6889C4D4F0C9F165D70FDB78D5034D8772D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1T04:22:17Z</dc:date>
    <meta:print-date>2020-11-16T23:29:28Z</meta:print-date>
  </office:meta>
</office:document-meta>
</file>