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6" style:base-cell-address="Акт.C67"/>
      <style:map style:condition="of:is-true-formula(AND(COUNTIF([.$C:.$C]; [.C67])&gt;1;NOT(ISBLANK([.C67]))))" style:apply-style-name="cf146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00000:1</text:p>
          </table:table-cell>
          <table:table-cell office:value-type="float" office:value="27564020241.119999" table:style-name="ce40">
            <text:p>27 564 020 241,1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1:1720</text:p>
          </table:table-cell>
          <table:table-cell office:value-type="float" office:value="315344" table:style-name="ce40">
            <text:p>315 344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719</text:p>
          </table:table-cell>
          <table:table-cell office:value-type="float" office:value="303180" table:style-name="ce40">
            <text:p>303 18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67</text:p>
          </table:table-cell>
          <table:table-cell office:value-type="float" office:value="179014.08" table:style-name="ce40">
            <text:p>179 014,08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5:33</text:p>
          </table:table-cell>
          <table:table-cell office:value-type="float" office:value="238500" table:style-name="ce40">
            <text:p>238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800</text:p>
          </table:table-cell>
          <table:table-cell office:value-type="float" office:value="114421.62" table:style-name="ce40">
            <text:p>114 421,6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5:294</text:p>
          </table:table-cell>
          <table:table-cell office:value-type="float" office:value="287047.98" table:style-name="ce40">
            <text:p>287 047,98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787</text:p>
          </table:table-cell>
          <table:table-cell office:value-type="float" office:value="288340.8" table:style-name="ce40">
            <text:p>288 340,8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1213</text:p>
          </table:table-cell>
          <table:table-cell office:value-type="float" office:value="118115.64" table:style-name="ce40">
            <text:p>118 115,6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0:468</text:p>
          </table:table-cell>
          <table:table-cell office:value-type="float" office:value="441835.56" table:style-name="ce40">
            <text:p>441 835,56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1622</text:p>
          </table:table-cell>
          <table:table-cell office:value-type="float" office:value="344334.76" table:style-name="ce40">
            <text:p>344 334,76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8:39</text:p>
          </table:table-cell>
          <table:table-cell office:value-type="float" office:value="113382.55" table:style-name="ce40">
            <text:p>113 382,55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702</text:p>
          </table:table-cell>
          <table:table-cell office:value-type="float" office:value="168020.91" table:style-name="ce40">
            <text:p>168 020,91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4:1742</text:p>
          </table:table-cell>
          <table:table-cell office:value-type="float" office:value="282798.65999999997" table:style-name="ce40">
            <text:p>282 798,66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4:1743</text:p>
          </table:table-cell>
          <table:table-cell office:value-type="float" office:value="338103.92" table:style-name="ce40">
            <text:p>338 103,9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1762</text:p>
          </table:table-cell>
          <table:table-cell office:value-type="float" office:value="1780836.64" table:style-name="ce40">
            <text:p>1 780 836,6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2408</text:p>
          </table:table-cell>
          <table:table-cell office:value-type="float" office:value="391408.94" table:style-name="ce40">
            <text:p>391 408,9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0:39</text:p>
          </table:table-cell>
          <table:table-cell office:value-type="float" office:value="289302.12" table:style-name="ce40">
            <text:p>289 302,1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223</text:p>
          </table:table-cell>
          <table:table-cell office:value-type="float" office:value="529855.82999999996" table:style-name="ce40">
            <text:p>529 855,83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1:706</text:p>
          </table:table-cell>
          <table:table-cell office:value-type="float" office:value="60569.599999999999" table:style-name="ce40">
            <text:p>60 569,6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588</text:p>
          </table:table-cell>
          <table:table-cell office:value-type="float" office:value="72415.899999999994" table:style-name="ce40">
            <text:p>72 415,9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589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194</text:p>
          </table:table-cell>
          <table:table-cell office:value-type="float" office:value="3232939.71" table:style-name="ce40">
            <text:p>3 232 939,71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358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64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3642</text:p>
          </table:table-cell>
          <table:table-cell office:value-type="float" office:value="56124" table:style-name="ce40">
            <text:p>56 124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2076</text:p>
          </table:table-cell>
          <table:table-cell office:value-type="float" office:value="4448854.58" table:style-name="ce40">
            <text:p>4 448 854,58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3191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548</text:p>
          </table:table-cell>
          <table:table-cell office:value-type="float" office:value="157568.9" table:style-name="ce40">
            <text:p>157 568,9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458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0:2096</text:p>
          </table:table-cell>
          <table:table-cell office:value-type="float" office:value="188640.36" table:style-name="ce40">
            <text:p>188 640,36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4:263</text:p>
          </table:table-cell>
          <table:table-cell office:value-type="float" office:value="17156856.239999998" table:style-name="ce40">
            <text:p>17 156 856,24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9463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6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6:22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6:1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6:2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6: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84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11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7:2244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655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68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1570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358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343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438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8AB239741E4E8341610D173999BAA486ECA7F3FC95907F34F041E84EF3B2F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1T04:31:59Z</dc:date>
    <meta:print-date>2020-11-16T23:29:28Z</meta:print-date>
  </office:meta>
</office:document-meta>
</file>