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2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2408</text:p>
          </table:table-cell>
          <table:table-cell office:value-type="float" office:value="8471900" table:style-name="ce40">
            <text:p>8 471 9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B7C5C60EA1BE6B026B9A80A7C7950B4A019227E8D3617AD266870CB4C5F43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5-20T04:40:37Z</dc:date>
    <meta:print-date>2020-11-16T23:29:28Z</meta:print-date>
  </office:meta>
</office:document-meta>
</file>