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6" style:base-cell-address="Акт.C60"/>
      <style:map style:condition="of:is-true-formula(AND(COUNTIF([.$C:.$C]; [.C60])&gt;1;NOT(ISBLANK([.C60]))))" style:apply-style-name="cf146" style:base-cell-address="Акт.C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6" style:base-cell-address="Акт.C61"/>
      <style:map style:condition="of:is-true-formula(AND(COUNTIF([.$C:.$C]; [.C61])&gt;1;NOT(ISBLANK([.C61]))))" style:apply-style-name="cf146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9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2:4003</text:p>
          </table:table-cell>
          <table:table-cell office:value-type="float" office:value="910400" table:style-name="ce40">
            <text:p>910 4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928</text:p>
          </table:table-cell>
          <table:table-cell office:value-type="float" office:value="805000" table:style-name="ce40">
            <text:p>805 0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760</text:p>
          </table:table-cell>
          <table:table-cell office:value-type="float" office:value="416700" table:style-name="ce40">
            <text:p>416 7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461</text:p>
          </table:table-cell>
          <table:table-cell office:value-type="float" office:value="946100" table:style-name="ce40">
            <text:p>946 1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190</text:p>
          </table:table-cell>
          <table:table-cell office:value-type="float" office:value="647800" table:style-name="ce40">
            <text:p>647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2759</text:p>
          </table:table-cell>
          <table:table-cell office:value-type="float" office:value="681000" table:style-name="ce40">
            <text:p>681 0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056</text:p>
          </table:table-cell>
          <table:table-cell office:value-type="float" office:value="874700" table:style-name="ce40">
            <text:p>874 7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2:3378</text:p>
          </table:table-cell>
          <table:table-cell office:value-type="float" office:value="681600" table:style-name="ce40">
            <text:p>681 6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5:727</text:p>
          </table:table-cell>
          <table:table-cell office:value-type="float" office:value="1357800" table:style-name="ce40">
            <text:p>1 357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2733</text:p>
          </table:table-cell>
          <table:table-cell office:value-type="float" office:value="31411100" table:style-name="ce40">
            <text:p>31 411 1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10:869</text:p>
          </table:table-cell>
          <table:table-cell office:value-type="float" office:value="1445100" table:style-name="ce40">
            <text:p>1 445 1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546</text:p>
          </table:table-cell>
          <table:table-cell office:value-type="float" office:value="10500800" table:style-name="ce40">
            <text:p>10 500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5471</text:p>
          </table:table-cell>
          <table:table-cell office:value-type="float" office:value="52564600" table:style-name="ce40">
            <text:p>52 564 6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3:339</text:p>
          </table:table-cell>
          <table:table-cell office:value-type="float" office:value="1021400" table:style-name="ce40">
            <text:p>1 021 4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00000:1984</text:p>
          </table:table-cell>
          <table:table-cell office:value-type="float" office:value="280800" table:style-name="ce40">
            <text:p>280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2902</text:p>
          </table:table-cell>
          <table:table-cell office:value-type="float" office:value="1195600" table:style-name="ce40">
            <text:p>1 195 6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0:347</text:p>
          </table:table-cell>
          <table:table-cell office:value-type="float" office:value="848600" table:style-name="ce40">
            <text:p>848 6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7:5335</text:p>
          </table:table-cell>
          <table:table-cell office:value-type="float" office:value="6276100" table:style-name="ce40">
            <text:p>6 276 1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9030</text:p>
          </table:table-cell>
          <table:table-cell office:value-type="float" office:value="21639800" table:style-name="ce40">
            <text:p>21 639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10112:106</text:p>
          </table:table-cell>
          <table:table-cell office:value-type="float" office:value="9310200" table:style-name="ce40">
            <text:p>9 310 2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07:1492</text:p>
          </table:table-cell>
          <table:table-cell office:value-type="float" office:value="1106700" table:style-name="ce40">
            <text:p>1 106 7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8:3741</text:p>
          </table:table-cell>
          <table:table-cell office:value-type="float" office:value="585500" table:style-name="ce40">
            <text:p>585 5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7:5657</text:p>
          </table:table-cell>
          <table:table-cell office:value-type="float" office:value="717500" table:style-name="ce40">
            <text:p>717 5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102:210</text:p>
          </table:table-cell>
          <table:table-cell office:value-type="float" office:value="1582700" table:style-name="ce40">
            <text:p>1 582 7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00000:252</text:p>
          </table:table-cell>
          <table:table-cell office:value-type="float" office:value="2235500" table:style-name="ce40">
            <text:p>2 235 5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00000:249</text:p>
          </table:table-cell>
          <table:table-cell office:value-type="float" office:value="2281800" table:style-name="ce40">
            <text:p>2 281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8:4926</text:p>
          </table:table-cell>
          <table:table-cell office:value-type="float" office:value="616400" table:style-name="ce40">
            <text:p>616 4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8:4927</text:p>
          </table:table-cell>
          <table:table-cell office:value-type="float" office:value="923100" table:style-name="ce40">
            <text:p>923 1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14:699</text:p>
          </table:table-cell>
          <table:table-cell office:value-type="float" office:value="9829800" table:style-name="ce40">
            <text:p>9 829 8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14:701</text:p>
          </table:table-cell>
          <table:table-cell office:value-type="float" office:value="202209900" table:style-name="ce40">
            <text:p>202 209 9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14:700</text:p>
          </table:table-cell>
          <table:table-cell office:value-type="float" office:value="20931200" table:style-name="ce40">
            <text:p>20 931 2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5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1:000009:952</text:p>
          </table:table-cell>
          <table:table-cell office:value-type="float" office:value="1785000" table:style-name="ce40">
            <text:p>1 785 000,00</text:p>
          </table:table-cell>
          <table:table-cell office:value-type="string" table:style-name="ce13">
            <text:p>07.05.2025</text:p>
          </table:table-cell>
          <table:table-cell office:value-type="string" table:style-name="ce14">
            <text:p>04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2892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2:911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413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2119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34:56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1744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9050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32:676</text:p>
          </table:table-cell>
          <table:table-cell office:value-type="string" table:number-columns-spanned="2" table:number-rows-spanned="1" table:style-name="ce43">
            <text:p>07.05.2025</text:p>
          </table:table-cell>
          <table:covered-table-cell/>
          <table:table-cell office:value-type="string" table:style-name="ce17">
            <text:p>05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106E4157D1D713CC17120C878462D8336EE3FB55E37CA645123E4CE83157F7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20T02:55:35Z</dc:date>
    <meta:print-date>2020-11-16T23:29:28Z</meta:print-date>
  </office:meta>
</office:document-meta>
</file>