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6" style:base-cell-address="Акт.C76"/>
      <style:map style:condition="of:is-true-formula(AND(COUNTIF([.$C:.$C]; [.C76])&gt;1;NOT(ISBLANK([.C76]))))" style:apply-style-name="cf146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6" style:base-cell-address="Акт.C77"/>
      <style:map style:condition="of:is-true-formula(AND(COUNTIF([.$C:.$C]; [.C77])&gt;1;NOT(ISBLANK([.C77]))))" style:apply-style-name="cf146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37</text:p>
          </table:table-cell>
          <table:table-cell office:value-type="float" office:value="14420615322.84" table:style-name="ce40">
            <text:p>14 420 615 322,8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889</text:p>
          </table:table-cell>
          <table:table-cell office:value-type="float" office:value="56184.75" table:style-name="ce40">
            <text:p>56 184,75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1986</text:p>
          </table:table-cell>
          <table:table-cell office:value-type="float" office:value="494382.28" table:style-name="ce40">
            <text:p>494 382,28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7100</text:p>
          </table:table-cell>
          <table:table-cell office:value-type="float" office:value="32618.04" table:style-name="ce40">
            <text:p>32 618,0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918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110</text:p>
          </table:table-cell>
          <table:table-cell office:value-type="float" office:value="93256.320000000007" table:style-name="ce40">
            <text:p>93 256,3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1:179</text:p>
          </table:table-cell>
          <table:table-cell office:value-type="float" office:value="5811395.5199999996" table:style-name="ce40">
            <text:p>5 811 395,5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672</text:p>
          </table:table-cell>
          <table:table-cell office:value-type="float" office:value="886533.69" table:style-name="ce40">
            <text:p>886 533,69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890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7:1817</text:p>
          </table:table-cell>
          <table:table-cell office:value-type="float" office:value="216690.5" table:style-name="ce40">
            <text:p>216 690,5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223</text:p>
          </table:table-cell>
          <table:table-cell office:value-type="float" office:value="571864.86" table:style-name="ce40">
            <text:p>571 864,86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6:1913</text:p>
          </table:table-cell>
          <table:table-cell office:value-type="float" office:value="9862221.9800000004" table:style-name="ce40">
            <text:p>9 862 221,98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761</text:p>
          </table:table-cell>
          <table:table-cell office:value-type="float" office:value="2539469.1" table:style-name="ce40">
            <text:p>2 539 469,1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576</text:p>
          </table:table-cell>
          <table:table-cell office:value-type="float" office:value="66409.960000000006" table:style-name="ce40">
            <text:p>66 409,96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577</text:p>
          </table:table-cell>
          <table:table-cell office:value-type="float" office:value="76260.639999999999" table:style-name="ce40">
            <text:p>76 260,6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9:631</text:p>
          </table:table-cell>
          <table:table-cell office:value-type="float" office:value="120056.8" table:style-name="ce40">
            <text:p>120 056,8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5:116</text:p>
          </table:table-cell>
          <table:table-cell office:value-type="float" office:value="146022.39999999999" table:style-name="ce40">
            <text:p>146 022,4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243</text:p>
          </table:table-cell>
          <table:table-cell office:value-type="float" office:value="160254.5" table:style-name="ce40">
            <text:p>160 254,5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5:115</text:p>
          </table:table-cell>
          <table:table-cell office:value-type="float" office:value="93302" table:style-name="ce40">
            <text:p>93 302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2:473</text:p>
          </table:table-cell>
          <table:table-cell office:value-type="float" office:value="132723.45000000001" table:style-name="ce40">
            <text:p>132 723,45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4:195</text:p>
          </table:table-cell>
          <table:table-cell office:value-type="float" office:value="23567072.73" table:style-name="ce40">
            <text:p>23 567 072,73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1825</text:p>
          </table:table-cell>
          <table:table-cell office:value-type="float" office:value="327772.79999999999" table:style-name="ce40">
            <text:p>327 772,8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4:194</text:p>
          </table:table-cell>
          <table:table-cell office:value-type="float" office:value="360492.72" table:style-name="ce40">
            <text:p>360 492,7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23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75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90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44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735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5:63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219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902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733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66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3:49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35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5:106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3:145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3:583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3:572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3:28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2415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3:493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158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44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217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7:1952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20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232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27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68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7:925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2:48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125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5:161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7:55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4:1247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A1157C8E387990B65762124CF1FA2087A3FBE4C6971EE14A2A0092E7A5F1E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0T02:08:18Z</dc:date>
    <meta:print-date>2020-11-16T23:29:28Z</meta:print-date>
  </office:meta>
</office:document-meta>
</file>