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6" style:base-cell-address="Акт.C54"/>
      <style:map style:condition="of:is-true-formula(AND(COUNTIF([.$C:.$C]; [.C54])&gt;1;NOT(ISBLANK([.C54]))))" style:apply-style-name="cf146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6" style:base-cell-address="Акт.C55"/>
      <style:map style:condition="of:is-true-formula(AND(COUNTIF([.$C:.$C]; [.C55])&gt;1;NOT(ISBLANK([.C55]))))" style:apply-style-name="cf146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7:36</text:p>
          </table:table-cell>
          <table:table-cell office:value-type="float" office:value="1583800" table:style-name="ce40">
            <text:p>1 583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1:503</text:p>
          </table:table-cell>
          <table:table-cell office:value-type="float" office:value="4198900" table:style-name="ce40">
            <text:p>4 198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4:1857</text:p>
          </table:table-cell>
          <table:table-cell office:value-type="float" office:value="572000" table:style-name="ce40">
            <text:p>572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641</text:p>
          </table:table-cell>
          <table:table-cell office:value-type="float" office:value="901000" table:style-name="ce40">
            <text:p>901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524</text:p>
          </table:table-cell>
          <table:table-cell office:value-type="float" office:value="2056500" table:style-name="ce40">
            <text:p>2 056 5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188</text:p>
          </table:table-cell>
          <table:table-cell office:value-type="float" office:value="738400" table:style-name="ce40">
            <text:p>738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858</text:p>
          </table:table-cell>
          <table:table-cell office:value-type="float" office:value="568600" table:style-name="ce40">
            <text:p>568 6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0:3187</text:p>
          </table:table-cell>
          <table:table-cell office:value-type="float" office:value="876500" table:style-name="ce40">
            <text:p>876 5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586</text:p>
          </table:table-cell>
          <table:table-cell office:value-type="float" office:value="1251300" table:style-name="ce40">
            <text:p>1 251 3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917</text:p>
          </table:table-cell>
          <table:table-cell office:value-type="float" office:value="842700" table:style-name="ce40">
            <text:p>842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1859</text:p>
          </table:table-cell>
          <table:table-cell office:value-type="float" office:value="1085300" table:style-name="ce40">
            <text:p>1 085 3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21:416</text:p>
          </table:table-cell>
          <table:table-cell office:value-type="float" office:value="231000" table:style-name="ce40">
            <text:p>231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349</text:p>
          </table:table-cell>
          <table:table-cell office:value-type="float" office:value="761400" table:style-name="ce40">
            <text:p>761 4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1381</text:p>
          </table:table-cell>
          <table:table-cell office:value-type="float" office:value="413700" table:style-name="ce40">
            <text:p>413 7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1379</text:p>
          </table:table-cell>
          <table:table-cell office:value-type="float" office:value="5158800" table:style-name="ce40">
            <text:p>5 158 8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6:1378</text:p>
          </table:table-cell>
          <table:table-cell office:value-type="float" office:value="1390000" table:style-name="ce40">
            <text:p>1 390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30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12916</text:p>
          </table:table-cell>
          <table:table-cell office:value-type="float" office:value="851900" table:style-name="ce40">
            <text:p>851 9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7:101</text:p>
          </table:table-cell>
          <table:table-cell office:value-type="float" office:value="133000" table:style-name="ce40">
            <text:p>133 000,00</text:p>
          </table:table-cell>
          <table:table-cell office:value-type="string" table:style-name="ce13">
            <text:p>05.05.2025</text:p>
          </table:table-cell>
          <table:table-cell office:value-type="string" table:style-name="ce14">
            <text:p>29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50101:18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7:38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7:4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7:4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7:3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7:37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1820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3001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4:1974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876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24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0765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116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3:000000:9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30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970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8362</text:p>
          </table:table-cell>
          <table:table-cell office:value-type="string" table:number-columns-spanned="2" table:number-rows-spanned="1" table:style-name="ce43">
            <text:p>05.05.2025</text:p>
          </table:table-cell>
          <table:covered-table-cell/>
          <table:table-cell office:value-type="string" table:style-name="ce17">
            <text:p>29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89DE4E67DD421CBDA4AC1A2BCAF842B1DE44CC7E182B1C70C48984A5B05D54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0T02:22:22Z</dc:date>
    <meta:print-date>2020-11-16T23:29:28Z</meta:print-date>
  </office:meta>
</office:document-meta>
</file>