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46" style:base-cell-address="Акт.C68"/>
      <style:map style:condition="of:is-true-formula(AND(COUNTIF([.$C:.$C]; [.C68])&gt;1;NOT(ISBLANK([.C68]))))" style:apply-style-name="cf146" style:base-cell-address="Акт.C6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46" style:base-cell-address="Акт.C69"/>
      <style:map style:condition="of:is-true-formula(AND(COUNTIF([.$C:.$C]; [.C69])&gt;1;NOT(ISBLANK([.C69]))))" style:apply-style-name="cf146" style:base-cell-address="Акт.C6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8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7:57</text:p>
          </table:table-cell>
          <table:table-cell office:value-type="float" office:value="592597.6" table:style-name="ce40">
            <text:p>592 597,6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915</text:p>
          </table:table-cell>
          <table:table-cell office:value-type="float" office:value="40453.379999999997" table:style-name="ce40">
            <text:p>40 453,38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8:1135</text:p>
          </table:table-cell>
          <table:table-cell office:value-type="float" office:value="117670.76" table:style-name="ce40">
            <text:p>117 670,76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8:389</text:p>
          </table:table-cell>
          <table:table-cell office:value-type="float" office:value="201467.2" table:style-name="ce40">
            <text:p>201 467,2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3:412</text:p>
          </table:table-cell>
          <table:table-cell office:value-type="float" office:value="310442.90000000002" table:style-name="ce40">
            <text:p>310 442,9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8:1132</text:p>
          </table:table-cell>
          <table:table-cell office:value-type="float" office:value="111060.72" table:style-name="ce40">
            <text:p>111 060,72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8:842</text:p>
          </table:table-cell>
          <table:table-cell office:value-type="float" office:value="171126.68" table:style-name="ce40">
            <text:p>171 126,68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7:2895</text:p>
          </table:table-cell>
          <table:table-cell office:value-type="float" office:value="469728" table:style-name="ce40">
            <text:p>469 728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2647</text:p>
          </table:table-cell>
          <table:table-cell office:value-type="float" office:value="252223.98" table:style-name="ce40">
            <text:p>252 223,98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0:478</text:p>
          </table:table-cell>
          <table:table-cell office:value-type="float" office:value="330492.58" table:style-name="ce40">
            <text:p>330 492,58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0:326</text:p>
          </table:table-cell>
          <table:table-cell office:value-type="float" office:value="76687.679999999993" table:style-name="ce40">
            <text:p>76 687,68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1825</text:p>
          </table:table-cell>
          <table:table-cell office:value-type="float" office:value="318570.71999999997" table:style-name="ce40">
            <text:p>318 570,72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7:2894</text:p>
          </table:table-cell>
          <table:table-cell office:value-type="float" office:value="264222" table:style-name="ce40">
            <text:p>264 222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0:755</text:p>
          </table:table-cell>
          <table:table-cell office:value-type="float" office:value="208530.2" table:style-name="ce40">
            <text:p>208 530,2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0:0000000:158</text:p>
          </table:table-cell>
          <table:table-cell office:value-type="float" office:value="182353141.52000001" table:style-name="ce40">
            <text:p>182 353 141,52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4:1314</text:p>
          </table:table-cell>
          <table:table-cell office:value-type="float" office:value="63792.03" table:style-name="ce40">
            <text:p>63 792,03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12608</text:p>
          </table:table-cell>
          <table:table-cell office:value-type="float" office:value="1931718.72" table:style-name="ce40">
            <text:p>1 931 718,72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1:1275</text:p>
          </table:table-cell>
          <table:table-cell office:value-type="float" office:value="429607.53" table:style-name="ce40">
            <text:p>429 607,53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0:50</text:p>
          </table:table-cell>
          <table:table-cell office:value-type="float" office:value="8968077" table:style-name="ce40">
            <text:p>8 968 077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0:1174</text:p>
          </table:table-cell>
          <table:table-cell office:value-type="float" office:value="130438.6" table:style-name="ce40">
            <text:p>130 438,6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9:2656</text:p>
          </table:table-cell>
          <table:table-cell office:value-type="float" office:value="599999.4" table:style-name="ce40">
            <text:p>599 999,4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4:263</text:p>
          </table:table-cell>
          <table:table-cell office:value-type="float" office:value="17190954" table:style-name="ce40">
            <text:p>17 190 954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5324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7:1446</text:p>
          </table:table-cell>
          <table:table-cell office:value-type="float" office:value="878077.14" table:style-name="ce40">
            <text:p>878 077,14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3:3096</text:p>
          </table:table-cell>
          <table:table-cell office:value-type="float" office:value="7772396.9000000004" table:style-name="ce40">
            <text:p>7 772 396,9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15325</text:p>
          </table:table-cell>
          <table:table-cell office:value-type="float" office:value="60554.54" table:style-name="ce40">
            <text:p>60 554,54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7:7099</text:p>
          </table:table-cell>
          <table:table-cell office:value-type="float" office:value="26994.240000000002" table:style-name="ce40">
            <text:p>26 994,24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10867</text:p>
          </table:table-cell>
          <table:table-cell office:value-type="float" office:value="5343830.58" table:style-name="ce40">
            <text:p>5 343 830,58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3:000000:284</text:p>
          </table:table-cell>
          <table:table-cell office:value-type="float" office:value="89747.199999999997" table:style-name="ce40">
            <text:p>89 747,2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1:34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4:1104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4:0010104:258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7:1103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9:1183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0:470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4:394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00000:15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4:0010104:372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4:0010104:149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5307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4:0010104:371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2:166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4:0010104:169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6:964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6:937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6:972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8:2435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1:1689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71EB7C2B02CBEC532D11F8DF0399DFBA1D0B823B246F7C074F1C7CD48A304D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5-20T01:56:16Z</dc:date>
    <meta:print-date>2020-11-16T23:29:28Z</meta:print-date>
  </office:meta>
</office:document-meta>
</file>