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2])&gt;1;NOT(ISBLANK([.C132]))))" style:apply-style-name="cf146" style:base-cell-address="Акт.C132"/>
      <style:map style:condition="of:is-true-formula(AND(COUNTIF([.$C:.$C]; [.C132])&gt;1;NOT(ISBLANK([.C132]))))" style:apply-style-name="cf146" style:base-cell-address="Акт.C13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3])&gt;1;NOT(ISBLANK([.C133]))))" style:apply-style-name="cf146" style:base-cell-address="Акт.C133"/>
      <style:map style:condition="of:is-true-formula(AND(COUNTIF([.$C:.$C]; [.C133])&gt;1;NOT(ISBLANK([.C133]))))" style:apply-style-name="cf146" style:base-cell-address="Акт.C1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8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" table:style-name="ce10">
            <text:p>6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4:258</text:p>
          </table:table-cell>
          <table:table-cell office:value-type="float" office:value="6879800" table:style-name="ce40">
            <text:p>6 879 8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06:815</text:p>
          </table:table-cell>
          <table:table-cell office:value-type="float" office:value="2285000" table:style-name="ce40">
            <text:p>2 285 0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06:814</text:p>
          </table:table-cell>
          <table:table-cell office:value-type="float" office:value="4166700" table:style-name="ce40">
            <text:p>4 166 7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15:160</text:p>
          </table:table-cell>
          <table:table-cell office:value-type="float" office:value="8010300" table:style-name="ce40">
            <text:p>8 010 3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7:429</text:p>
          </table:table-cell>
          <table:table-cell office:value-type="float" office:value="582900" table:style-name="ce40">
            <text:p>582 9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100:640</text:p>
          </table:table-cell>
          <table:table-cell office:value-type="float" office:value="38107400" table:style-name="ce40">
            <text:p>38 107 4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576</text:p>
          </table:table-cell>
          <table:table-cell office:value-type="float" office:value="1115800" table:style-name="ce40">
            <text:p>1 115 8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578</text:p>
          </table:table-cell>
          <table:table-cell office:value-type="float" office:value="1214600" table:style-name="ce40">
            <text:p>1 214 6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2663</text:p>
          </table:table-cell>
          <table:table-cell office:value-type="float" office:value="56541600" table:style-name="ce40">
            <text:p>56 541 6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579</text:p>
          </table:table-cell>
          <table:table-cell office:value-type="float" office:value="2401900" table:style-name="ce40">
            <text:p>2 401 9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4580</text:p>
          </table:table-cell>
          <table:table-cell office:value-type="float" office:value="982000" table:style-name="ce40">
            <text:p>982 0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3:1720</text:p>
          </table:table-cell>
          <table:table-cell office:value-type="float" office:value="487800" table:style-name="ce40">
            <text:p>487 8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2745</text:p>
          </table:table-cell>
          <table:table-cell office:value-type="float" office:value="662800" table:style-name="ce40">
            <text:p>662 8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2:4001</text:p>
          </table:table-cell>
          <table:table-cell office:value-type="float" office:value="608100" table:style-name="ce40">
            <text:p>608 1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4581</text:p>
          </table:table-cell>
          <table:table-cell office:value-type="float" office:value="667400" table:style-name="ce40">
            <text:p>667 4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4582</text:p>
          </table:table-cell>
          <table:table-cell office:value-type="float" office:value="709900" table:style-name="ce40">
            <text:p>709 9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192</text:p>
          </table:table-cell>
          <table:table-cell office:value-type="float" office:value="78678600" table:style-name="ce40">
            <text:p>78 678 6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3:4577</text:p>
          </table:table-cell>
          <table:table-cell office:value-type="float" office:value="316200" table:style-name="ce40">
            <text:p>316 2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5:726</text:p>
          </table:table-cell>
          <table:table-cell office:value-type="float" office:value="2254300" table:style-name="ce40">
            <text:p>2 254 3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2746</text:p>
          </table:table-cell>
          <table:table-cell office:value-type="float" office:value="1007900" table:style-name="ce40">
            <text:p>1 007 9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3:4583</text:p>
          </table:table-cell>
          <table:table-cell office:value-type="float" office:value="997200" table:style-name="ce40">
            <text:p>997 2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7:4453</text:p>
          </table:table-cell>
          <table:table-cell office:value-type="float" office:value="2113500" table:style-name="ce40">
            <text:p>2 113 5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4584</text:p>
          </table:table-cell>
          <table:table-cell office:value-type="float" office:value="323800" table:style-name="ce40">
            <text:p>323 8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08:870</text:p>
          </table:table-cell>
          <table:table-cell office:value-type="float" office:value="728400" table:style-name="ce40">
            <text:p>728 4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2:000005:522</text:p>
          </table:table-cell>
          <table:table-cell office:value-type="float" office:value="744200" table:style-name="ce40">
            <text:p>744 2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2:000002:645</text:p>
          </table:table-cell>
          <table:table-cell office:value-type="float" office:value="1489800" table:style-name="ce40">
            <text:p>1 489 8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4:000001:495</text:p>
          </table:table-cell>
          <table:table-cell office:value-type="float" office:value="2399700" table:style-name="ce40">
            <text:p>2 399 7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1:000006:400</text:p>
          </table:table-cell>
          <table:table-cell office:value-type="float" office:value="4016800" table:style-name="ce40">
            <text:p>4 016 8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3:4574</text:p>
          </table:table-cell>
          <table:table-cell office:value-type="float" office:value="1067200" table:style-name="ce40">
            <text:p>1 067 2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3:4573</text:p>
          </table:table-cell>
          <table:table-cell office:value-type="float" office:value="1021600" table:style-name="ce40">
            <text:p>1 021 6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3:4575</text:p>
          </table:table-cell>
          <table:table-cell office:value-type="float" office:value="1052000" table:style-name="ce40">
            <text:p>1 052 0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1:12744</text:p>
          </table:table-cell>
          <table:table-cell office:value-type="float" office:value="969900" table:style-name="ce40">
            <text:p>969 9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2:2686</text:p>
          </table:table-cell>
          <table:table-cell office:value-type="float" office:value="3410000" table:style-name="ce40">
            <text:p>3 410 0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5:2348</text:p>
          </table:table-cell>
          <table:table-cell office:value-type="float" office:value="789000" table:style-name="ce40">
            <text:p>789 0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00000:1602</text:p>
          </table:table-cell>
          <table:table-cell office:value-type="float" office:value="8007900" table:style-name="ce40">
            <text:p>8 007 9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1:3794</text:p>
          </table:table-cell>
          <table:table-cell office:value-type="float" office:value="520000" table:style-name="ce40">
            <text:p>520 0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1:3793</text:p>
          </table:table-cell>
          <table:table-cell office:value-type="float" office:value="51600" table:style-name="ce40">
            <text:p>51 6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8:0010103:1722</text:p>
          </table:table-cell>
          <table:table-cell office:value-type="float" office:value="622700" table:style-name="ce40">
            <text:p>622 7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8:0010103:1721</text:p>
          </table:table-cell>
          <table:table-cell office:value-type="float" office:value="621000" table:style-name="ce40">
            <text:p>621 0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2:000002:647</text:p>
          </table:table-cell>
          <table:table-cell office:value-type="float" office:value="380400" table:style-name="ce40">
            <text:p>380 4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4:000001:499</text:p>
          </table:table-cell>
          <table:table-cell office:value-type="float" office:value="358900" table:style-name="ce40">
            <text:p>358 9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2:000008:873</text:p>
          </table:table-cell>
          <table:table-cell office:value-type="float" office:value="169500" table:style-name="ce40">
            <text:p>169 5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82:04:000001:502</text:p>
          </table:table-cell>
          <table:table-cell office:value-type="float" office:value="418800" table:style-name="ce40">
            <text:p>418 8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4:000001:496</text:p>
          </table:table-cell>
          <table:table-cell office:value-type="float" office:value="334800" table:style-name="ce40">
            <text:p>334 8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82:02:000002:648</text:p>
          </table:table-cell>
          <table:table-cell office:value-type="float" office:value="378600" table:style-name="ce40">
            <text:p>378 6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82:02:000005:524</text:p>
          </table:table-cell>
          <table:table-cell office:value-type="float" office:value="371700" table:style-name="ce40">
            <text:p>371 7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82:02:000005:526</text:p>
          </table:table-cell>
          <table:table-cell office:value-type="float" office:value="370100" table:style-name="ce40">
            <text:p>370 1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82:02:000005:525</text:p>
          </table:table-cell>
          <table:table-cell office:value-type="float" office:value="370100" table:style-name="ce40">
            <text:p>370 1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82:04:000001:498</text:p>
          </table:table-cell>
          <table:table-cell office:value-type="float" office:value="418800" table:style-name="ce40">
            <text:p>418 8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82:02:000008:874</text:p>
          </table:table-cell>
          <table:table-cell office:value-type="float" office:value="288400" table:style-name="ce40">
            <text:p>288 4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82:02:000008:871</text:p>
          </table:table-cell>
          <table:table-cell office:value-type="float" office:value="288400" table:style-name="ce40">
            <text:p>288 4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82:02:000002:649</text:p>
          </table:table-cell>
          <table:table-cell office:value-type="float" office:value="378600" table:style-name="ce40">
            <text:p>378 6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82:02:000005:523</text:p>
          </table:table-cell>
          <table:table-cell office:value-type="float" office:value="371700" table:style-name="ce40">
            <text:p>371 7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82:04:000001:497</text:p>
          </table:table-cell>
          <table:table-cell office:value-type="float" office:value="343700" table:style-name="ce40">
            <text:p>343 7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82:02:000008:872</text:p>
          </table:table-cell>
          <table:table-cell office:value-type="float" office:value="384200" table:style-name="ce40">
            <text:p>384 2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82:02:000002:646</text:p>
          </table:table-cell>
          <table:table-cell office:value-type="float" office:value="377300" table:style-name="ce40">
            <text:p>377 3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82:04:000001:501</text:p>
          </table:table-cell>
          <table:table-cell office:value-type="float" office:value="343700" table:style-name="ce40">
            <text:p>343 7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82:04:000001:500</text:p>
          </table:table-cell>
          <table:table-cell office:value-type="float" office:value="334800" table:style-name="ce40">
            <text:p>334 8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82:04:000001:503</text:p>
          </table:table-cell>
          <table:table-cell office:value-type="float" office:value="358900" table:style-name="ce40">
            <text:p>358 9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82:01:000006:405</text:p>
          </table:table-cell>
          <table:table-cell office:value-type="float" office:value="390500" table:style-name="ce40">
            <text:p>390 5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82:01:000006:403</text:p>
          </table:table-cell>
          <table:table-cell office:value-type="float" office:value="402800" table:style-name="ce40">
            <text:p>402 8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82:01:000006:406</text:p>
          </table:table-cell>
          <table:table-cell office:value-type="float" office:value="368900" table:style-name="ce40">
            <text:p>368 9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82:01:000006:408</text:p>
          </table:table-cell>
          <table:table-cell office:value-type="float" office:value="381500" table:style-name="ce40">
            <text:p>381 5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82:01:000006:404</text:p>
          </table:table-cell>
          <table:table-cell office:value-type="float" office:value="516100" table:style-name="ce40">
            <text:p>516 1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82:01:000006:401</text:p>
          </table:table-cell>
          <table:table-cell office:value-type="float" office:value="219200" table:style-name="ce40">
            <text:p>219 2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82:01:000006:407</text:p>
          </table:table-cell>
          <table:table-cell office:value-type="float" office:value="393900" table:style-name="ce40">
            <text:p>393 9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82:01:000006:402</text:p>
          </table:table-cell>
          <table:table-cell office:value-type="float" office:value="519000" table:style-name="ce40">
            <text:p>519 0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22:1348</text:p>
          </table:table-cell>
          <table:table-cell office:value-type="float" office:value="5431300" table:style-name="ce40">
            <text:p>5 431 3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5:1771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5:1787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5:1791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5:1836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5:1839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5:2073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5:2220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1:802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803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1:804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805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806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807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7:2385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1752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1:407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6:3596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1:383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2765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6:1866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4:499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4:442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717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2796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15382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29:173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5:1418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5:1770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4:350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4:349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4:347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4:1365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4:1703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4:975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4:980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4:978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4:976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4:973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4:1633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4:985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4:984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4:983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4:981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4:974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93B4CB27E257B9F751978C0AF0EC3B1731E1A15E9AFCE958CC8D7D1FFF01AE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5-20T01:55:44Z</dc:date>
    <meta:print-date>2020-11-16T23:29:28Z</meta:print-date>
  </office:meta>
</office:document-meta>
</file>