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6" style:base-cell-address="Акт.C22"/>
      <style:map style:condition="of:is-true-formula(AND(COUNTIF([.$C:.$C]; [.C22])&gt;1;NOT(ISBLANK([.C22]))))" style:apply-style-name="cf146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6" style:base-cell-address="Акт.C23"/>
      <style:map style:condition="of:is-true-formula(AND(COUNTIF([.$C:.$C]; [.C23])&gt;1;NOT(ISBLANK([.C23]))))" style:apply-style-name="cf146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85_испр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0.05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1:12327</text:p>
          </table:table-cell>
          <table:table-cell office:value-type="float" office:value="171100" table:style-name="ce40">
            <text:p>171 1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9.08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94481E30FED7946D329C7AABB059998A8A6D6D20C4A8BCE96C84CCC186ED6B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апитонова Екатерина Георгиевна</dc:creator>
    <meta:creation-date>2020-08-28T10:47:12Z</meta:creation-date>
    <dc:date>2025-05-20T00:18:29Z</dc:date>
    <meta:print-date>2020-11-16T23:29:28Z</meta:print-date>
  </office:meta>
</office:document-meta>
</file>