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7])&gt;1;NOT(ISBLANK([.C107]))))" style:apply-style-name="cf146" style:base-cell-address="Акт.C107"/>
      <style:map style:condition="of:is-true-formula(AND(COUNTIF([.$C:.$C]; [.C107])&gt;1;NOT(ISBLANK([.C107]))))" style:apply-style-name="cf146" style:base-cell-address="Акт.C10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8])&gt;1;NOT(ISBLANK([.C108]))))" style:apply-style-name="cf146" style:base-cell-address="Акт.C108"/>
      <style:map style:condition="of:is-true-formula(AND(COUNTIF([.$C:.$C]; [.C108])&gt;1;NOT(ISBLANK([.C108]))))" style:apply-style-name="cf146" style:base-cell-address="Акт.C10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84_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6" table:style-name="ce10">
            <text:p>8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2386</text:p>
          </table:table-cell>
          <table:table-cell office:value-type="float" office:value="169748.91" table:style-name="ce40">
            <text:p>169 748,91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2387</text:p>
          </table:table-cell>
          <table:table-cell office:value-type="float" office:value="205924.9" table:style-name="ce40">
            <text:p>205 924,9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4:5791</text:p>
          </table:table-cell>
          <table:table-cell office:value-type="float" office:value="157200" table:style-name="ce40">
            <text:p>157 2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4:5792</text:p>
          </table:table-cell>
          <table:table-cell office:value-type="float" office:value="155000" table:style-name="ce40">
            <text:p>155 0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4:5793</text:p>
          </table:table-cell>
          <table:table-cell office:value-type="float" office:value="157200" table:style-name="ce40">
            <text:p>157 2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4:5794</text:p>
          </table:table-cell>
          <table:table-cell office:value-type="float" office:value="155000" table:style-name="ce40">
            <text:p>155 0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4:5795</text:p>
          </table:table-cell>
          <table:table-cell office:value-type="float" office:value="150700" table:style-name="ce40">
            <text:p>150 7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4:5796</text:p>
          </table:table-cell>
          <table:table-cell office:value-type="float" office:value="146300" table:style-name="ce40">
            <text:p>146 3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4:5797</text:p>
          </table:table-cell>
          <table:table-cell office:value-type="float" office:value="157200" table:style-name="ce40">
            <text:p>157 2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4:5798</text:p>
          </table:table-cell>
          <table:table-cell office:value-type="float" office:value="148500" table:style-name="ce40">
            <text:p>148 5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4:5800</text:p>
          </table:table-cell>
          <table:table-cell office:value-type="float" office:value="5385800" table:style-name="ce40">
            <text:p>5 385 8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1:12383</text:p>
          </table:table-cell>
          <table:table-cell office:value-type="float" office:value="276000" table:style-name="ce40">
            <text:p>276 0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1:12404</text:p>
          </table:table-cell>
          <table:table-cell office:value-type="float" office:value="186600" table:style-name="ce40">
            <text:p>186 6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12405</text:p>
          </table:table-cell>
          <table:table-cell office:value-type="float" office:value="243700" table:style-name="ce40">
            <text:p>243 7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1:12406</text:p>
          </table:table-cell>
          <table:table-cell office:value-type="float" office:value="189400" table:style-name="ce40">
            <text:p>189 4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1:12407</text:p>
          </table:table-cell>
          <table:table-cell office:value-type="float" office:value="466600" table:style-name="ce40">
            <text:p>466 6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1:3381</text:p>
          </table:table-cell>
          <table:table-cell office:value-type="float" office:value="69600" table:style-name="ce40">
            <text:p>69 6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1:3393</text:p>
          </table:table-cell>
          <table:table-cell office:value-type="float" office:value="55300" table:style-name="ce40">
            <text:p>55 3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1:3411</text:p>
          </table:table-cell>
          <table:table-cell office:value-type="float" office:value="575500" table:style-name="ce40">
            <text:p>575 5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1:3439</text:p>
          </table:table-cell>
          <table:table-cell office:value-type="float" office:value="70700" table:style-name="ce40">
            <text:p>70 7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1:3459</text:p>
          </table:table-cell>
          <table:table-cell office:value-type="float" office:value="95700" table:style-name="ce40">
            <text:p>95 7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1:3460</text:p>
          </table:table-cell>
          <table:table-cell office:value-type="float" office:value="94100" table:style-name="ce40">
            <text:p>94 1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1:3461</text:p>
          </table:table-cell>
          <table:table-cell office:value-type="float" office:value="97300" table:style-name="ce40">
            <text:p>97 3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1:3462</text:p>
          </table:table-cell>
          <table:table-cell office:value-type="float" office:value="94100" table:style-name="ce40">
            <text:p>94 1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1:3463</text:p>
          </table:table-cell>
          <table:table-cell office:value-type="float" office:value="95700" table:style-name="ce40">
            <text:p>95 7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1:3464</text:p>
          </table:table-cell>
          <table:table-cell office:value-type="float" office:value="92600" table:style-name="ce40">
            <text:p>92 6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1:3465</text:p>
          </table:table-cell>
          <table:table-cell office:value-type="float" office:value="95700" table:style-name="ce40">
            <text:p>95 7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1:3466</text:p>
          </table:table-cell>
          <table:table-cell office:value-type="float" office:value="91000" table:style-name="ce40">
            <text:p>91 0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1:3467</text:p>
          </table:table-cell>
          <table:table-cell office:value-type="float" office:value="95700" table:style-name="ce40">
            <text:p>95 7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1:3469</text:p>
          </table:table-cell>
          <table:table-cell office:value-type="float" office:value="91000" table:style-name="ce40">
            <text:p>91 0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1:3470</text:p>
          </table:table-cell>
          <table:table-cell office:value-type="float" office:value="95700" table:style-name="ce40">
            <text:p>95 7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1:3471</text:p>
          </table:table-cell>
          <table:table-cell office:value-type="float" office:value="89400" table:style-name="ce40">
            <text:p>89 4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81:3472</text:p>
          </table:table-cell>
          <table:table-cell office:value-type="float" office:value="95700" table:style-name="ce40">
            <text:p>95 7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81:3473</text:p>
          </table:table-cell>
          <table:table-cell office:value-type="float" office:value="87900" table:style-name="ce40">
            <text:p>87 9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81:3476</text:p>
          </table:table-cell>
          <table:table-cell office:value-type="float" office:value="95700" table:style-name="ce40">
            <text:p>95 7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81:3477</text:p>
          </table:table-cell>
          <table:table-cell office:value-type="float" office:value="94100" table:style-name="ce40">
            <text:p>94 1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81:3478</text:p>
          </table:table-cell>
          <table:table-cell office:value-type="float" office:value="95700" table:style-name="ce40">
            <text:p>95 7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81:3480</text:p>
          </table:table-cell>
          <table:table-cell office:value-type="float" office:value="92600" table:style-name="ce40">
            <text:p>92 6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81:3481</text:p>
          </table:table-cell>
          <table:table-cell office:value-type="float" office:value="94100" table:style-name="ce40">
            <text:p>94 1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81:3482</text:p>
          </table:table-cell>
          <table:table-cell office:value-type="float" office:value="92600" table:style-name="ce40">
            <text:p>92 6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81:3483</text:p>
          </table:table-cell>
          <table:table-cell office:value-type="float" office:value="95700" table:style-name="ce40">
            <text:p>95 7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81:3484</text:p>
          </table:table-cell>
          <table:table-cell office:value-type="float" office:value="91000" table:style-name="ce40">
            <text:p>91 0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81:3485</text:p>
          </table:table-cell>
          <table:table-cell office:value-type="float" office:value="95700" table:style-name="ce40">
            <text:p>95 7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81:3486</text:p>
          </table:table-cell>
          <table:table-cell office:value-type="float" office:value="89400" table:style-name="ce40">
            <text:p>89 4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81:3487</text:p>
          </table:table-cell>
          <table:table-cell office:value-type="float" office:value="97300" table:style-name="ce40">
            <text:p>97 3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81:3488</text:p>
          </table:table-cell>
          <table:table-cell office:value-type="float" office:value="89400" table:style-name="ce40">
            <text:p>89 4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81:3489</text:p>
          </table:table-cell>
          <table:table-cell office:value-type="float" office:value="95700" table:style-name="ce40">
            <text:p>95 7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81:3491</text:p>
          </table:table-cell>
          <table:table-cell office:value-type="float" office:value="86300" table:style-name="ce40">
            <text:p>86 3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6:0010102:1158</text:p>
          </table:table-cell>
          <table:table-cell office:value-type="float" office:value="72500" table:style-name="ce40">
            <text:p>72 5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7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6:0010102:1159</text:p>
          </table:table-cell>
          <table:table-cell office:value-type="float" office:value="66100" table:style-name="ce40">
            <text:p>66 1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7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8:0010106:854</text:p>
          </table:table-cell>
          <table:table-cell office:value-type="float" office:value="1790700" table:style-name="ce40">
            <text:p>1 790 7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9.03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8:0010106:856</text:p>
          </table:table-cell>
          <table:table-cell office:value-type="float" office:value="1763800" table:style-name="ce40">
            <text:p>1 763 8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9.03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8:0010106:857</text:p>
          </table:table-cell>
          <table:table-cell office:value-type="float" office:value="1764600" table:style-name="ce40">
            <text:p>1 764 6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9.03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8:0010106:858</text:p>
          </table:table-cell>
          <table:table-cell office:value-type="float" office:value="1789100" table:style-name="ce40">
            <text:p>1 789 1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9.03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8:0010106:882</text:p>
          </table:table-cell>
          <table:table-cell office:value-type="float" office:value="1778200" table:style-name="ce40">
            <text:p>1 778 2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3.03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8:0010106:883</text:p>
          </table:table-cell>
          <table:table-cell office:value-type="float" office:value="1751500" table:style-name="ce40">
            <text:p>1 751 5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3.03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8:0010106:884</text:p>
          </table:table-cell>
          <table:table-cell office:value-type="float" office:value="1752300" table:style-name="ce40">
            <text:p>1 752 3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3.03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8:0010106:885</text:p>
          </table:table-cell>
          <table:table-cell office:value-type="float" office:value="1776600" table:style-name="ce40">
            <text:p>1 776 6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3.03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8:0010106:905</text:p>
          </table:table-cell>
          <table:table-cell office:value-type="float" office:value="1734600" table:style-name="ce40">
            <text:p>1 734 6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5.03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8:0010106:906</text:p>
          </table:table-cell>
          <table:table-cell office:value-type="float" office:value="1758600" table:style-name="ce40">
            <text:p>1 758 6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5.03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89:2495</text:p>
          </table:table-cell>
          <table:table-cell office:value-type="float" office:value="4889900" table:style-name="ce40">
            <text:p>4 889 9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2:0010106:9998</text:p>
          </table:table-cell>
          <table:table-cell office:value-type="float" office:value="17300" table:style-name="ce40">
            <text:p>17 3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2.0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2:0010106:10029</text:p>
          </table:table-cell>
          <table:table-cell office:value-type="float" office:value="35100" table:style-name="ce40">
            <text:p>35 1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2.0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2:0010106:10016</text:p>
          </table:table-cell>
          <table:table-cell office:value-type="float" office:value="105700" table:style-name="ce40">
            <text:p>105 7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2.0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2:0010106:10025</text:p>
          </table:table-cell>
          <table:table-cell office:value-type="float" office:value="28600" table:style-name="ce40">
            <text:p>28 6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2.0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2:0010106:10028</text:p>
          </table:table-cell>
          <table:table-cell office:value-type="float" office:value="25800" table:style-name="ce40">
            <text:p>25 8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2.0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2:0010106:10018</text:p>
          </table:table-cell>
          <table:table-cell office:value-type="float" office:value="111000" table:style-name="ce40">
            <text:p>111 0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2.0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2:0010106:9996</text:p>
          </table:table-cell>
          <table:table-cell office:value-type="float" office:value="719000" table:style-name="ce40">
            <text:p>719 0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2.0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2:0010106:10019</text:p>
          </table:table-cell>
          <table:table-cell office:value-type="float" office:value="27700" table:style-name="ce40">
            <text:p>27 7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2.0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1:0010118:14917</text:p>
          </table:table-cell>
          <table:table-cell office:value-type="float" office:value="2403500" table:style-name="ce40">
            <text:p>2 403 5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7.07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18:14918</text:p>
          </table:table-cell>
          <table:table-cell office:value-type="float" office:value="3815700" table:style-name="ce40">
            <text:p>3 815 7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7.07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1:0010118:14916</text:p>
          </table:table-cell>
          <table:table-cell office:value-type="float" office:value="4799100" table:style-name="ce40">
            <text:p>4 799 1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7.07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2:0010106:10010</text:p>
          </table:table-cell>
          <table:table-cell office:value-type="float" office:value="36500" table:style-name="ce40">
            <text:p>36 5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2.0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2:0010106:10002</text:p>
          </table:table-cell>
          <table:table-cell office:value-type="float" office:value="107300" table:style-name="ce40">
            <text:p>107 3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2.0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2:0010106:10009</text:p>
          </table:table-cell>
          <table:table-cell office:value-type="float" office:value="25500" table:style-name="ce40">
            <text:p>25 5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2.0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2:0010106:10005</text:p>
          </table:table-cell>
          <table:table-cell office:value-type="float" office:value="28000" table:style-name="ce40">
            <text:p>28 0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2.0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2:0010106:10007</text:p>
          </table:table-cell>
          <table:table-cell office:value-type="float" office:value="156800" table:style-name="ce40">
            <text:p>156 8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22.0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1:0010118:15200</text:p>
          </table:table-cell>
          <table:table-cell office:value-type="float" office:value="642700" table:style-name="ce40">
            <text:p>642 7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1:0010112:3135</text:p>
          </table:table-cell>
          <table:table-cell office:value-type="float" office:value="363800" table:style-name="ce40">
            <text:p>363 8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1:0010112:3132</text:p>
          </table:table-cell>
          <table:table-cell office:value-type="float" office:value="10692800" table:style-name="ce40">
            <text:p>10 692 8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1:0010112:3248</text:p>
          </table:table-cell>
          <table:table-cell office:value-type="float" office:value="10692800" table:style-name="ce40">
            <text:p>10 692 8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1:0010112:3247</text:p>
          </table:table-cell>
          <table:table-cell office:value-type="float" office:value="363800" table:style-name="ce40">
            <text:p>363 8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5:0101101:692</text:p>
          </table:table-cell>
          <table:table-cell office:value-type="float" office:value="4274500" table:style-name="ce40">
            <text:p>4 274 5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5:0101101:685</text:p>
          </table:table-cell>
          <table:table-cell office:value-type="float" office:value="4031100" table:style-name="ce40">
            <text:p>4 031 1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5:0101101:689</text:p>
          </table:table-cell>
          <table:table-cell office:value-type="float" office:value="322100" table:style-name="ce40">
            <text:p>322 1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5:0101101:686</text:p>
          </table:table-cell>
          <table:table-cell office:value-type="float" office:value="270800" table:style-name="ce40">
            <text:p>270 8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AB37010D32A2A1B93F2A06D0A58AE7370DA9E0469A05468B35E857F20AF64C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5-05-19T23:55:28Z</dc:date>
    <meta:print-date>2020-11-16T23:29:28Z</meta:print-date>
  </office:meta>
</office:document-meta>
</file>