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6" style:base-cell-address="Акт.C24"/>
      <style:map style:condition="of:is-true-formula(AND(COUNTIF([.$C:.$C]; [.C24])&gt;1;NOT(ISBLANK([.C24]))))" style:apply-style-name="cf146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83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3371</text:p>
          </table:table-cell>
          <table:table-cell office:value-type="float" office:value="19732700" table:style-name="ce40">
            <text:p>19 732 700,00</text:p>
          </table:table-cell>
          <table:table-cell office:value-type="string" table:style-name="ce13">
            <text:p>07.04.2025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740</text:p>
          </table:table-cell>
          <table:table-cell office:value-type="float" office:value="21034300" table:style-name="ce40">
            <text:p>21 034 300,00</text:p>
          </table:table-cell>
          <table:table-cell office:value-type="string" table:style-name="ce13">
            <text:p>07.04.2025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C0A553A1F9A151A2C1DECECB544D5E9B40FBC38E292B8BA6E88ED3A06E306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5-20T02:15:55Z</dc:date>
    <meta:print-date>2020-11-16T23:29:28Z</meta:print-date>
  </office:meta>
</office:document-meta>
</file>