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6" style:base-cell-address="Акт.C22"/>
      <style:map style:condition="of:is-true-formula(AND(COUNTIF([.$C:.$C]; [.C22])&gt;1;NOT(ISBLANK([.C22]))))" style:apply-style-name="cf146" style:base-cell-address="Акт.C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46" style:base-cell-address="Акт.C23"/>
      <style:map style:condition="of:is-true-formula(AND(COUNTIF([.$C:.$C]; [.C23])&gt;1;NOT(ISBLANK([.C23]))))" style:apply-style-name="cf146" style:base-cell-address="Акт.C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82_испр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9.05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4:4301</text:p>
          </table:table-cell>
          <table:table-cell office:value-type="float" office:value="16802900" table:style-name="ce40">
            <text:p>16 802 900,00</text:p>
          </table:table-cell>
          <table:table-cell office:value-type="string" table:style-name="ce13">
            <text:p>09.04.2025</text:p>
          </table:table-cell>
          <table:table-cell office:value-type="string" table:style-name="ce14">
            <text:p>25.1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F307BE5C144900AD8C1DEFAE1BDD6355CE5CC1FE5B3C1A1D2002F40045AC3C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апитонова Екатерина Георгиевна</dc:creator>
    <meta:creation-date>2020-08-28T10:47:12Z</meta:creation-date>
    <dc:date>2025-05-19T03:21:36Z</dc:date>
    <meta:print-date>2020-11-16T23:29:28Z</meta:print-date>
  </office:meta>
</office:document-meta>
</file>