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612</text:p>
          </table:table-cell>
          <table:table-cell office:value-type="float" office:value="279461.59999999998" table:style-name="ce40">
            <text:p>279 461,6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0:470</text:p>
          </table:table-cell>
          <table:table-cell office:value-type="float" office:value="440948.34" table:style-name="ce40">
            <text:p>440 948,3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1247</text:p>
          </table:table-cell>
          <table:table-cell office:value-type="float" office:value="212347.92" table:style-name="ce40">
            <text:p>212 347,9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277</text:p>
          </table:table-cell>
          <table:table-cell office:value-type="float" office:value="135111.42000000001" table:style-name="ce40">
            <text:p>135 111,4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1:804</text:p>
          </table:table-cell>
          <table:table-cell office:value-type="float" office:value="246963.33" table:style-name="ce40">
            <text:p>246 963,33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177</text:p>
          </table:table-cell>
          <table:table-cell office:value-type="float" office:value="327426.03000000003" table:style-name="ce40">
            <text:p>327 426,03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142</text:p>
          </table:table-cell>
          <table:table-cell office:value-type="float" office:value="109139.38" table:style-name="ce40">
            <text:p>109 139,3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309</text:p>
          </table:table-cell>
          <table:table-cell office:value-type="float" office:value="107419.41" table:style-name="ce40">
            <text:p>107 419,41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320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321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4:0010104:147</text:p>
          </table:table-cell>
          <table:table-cell office:value-type="float" office:value="224960.49" table:style-name="ce40">
            <text:p>224 960,49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3:0010101:671</text:p>
          </table:table-cell>
          <table:table-cell office:value-type="float" office:value="486456.5" table:style-name="ce40">
            <text:p>486 456,5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14</text:p>
          </table:table-cell>
          <table:table-cell office:value-type="float" office:value="21115719891.919998" table:style-name="ce40">
            <text:p>21 115 719 891,9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175</text:p>
          </table:table-cell>
          <table:table-cell office:value-type="float" office:value="246325.26" table:style-name="ce40">
            <text:p>246 325,26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7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1456</text:p>
          </table:table-cell>
          <table:table-cell office:value-type="float" office:value="2741836.9" table:style-name="ce40">
            <text:p>2 741 836,9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6:1912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322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239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6:1125</text:p>
          </table:table-cell>
          <table:table-cell office:value-type="float" office:value="567132.43999999994" table:style-name="ce40">
            <text:p>567 132,4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7098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164</text:p>
          </table:table-cell>
          <table:table-cell office:value-type="float" office:value="2674095" table:style-name="ce40">
            <text:p>2 674 095,0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6:1126</text:p>
          </table:table-cell>
          <table:table-cell office:value-type="float" office:value="453165.09" table:style-name="ce40">
            <text:p>453 165,09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0:2095</text:p>
          </table:table-cell>
          <table:table-cell office:value-type="float" office:value="1342.48" table:style-name="ce40">
            <text:p>1 342,4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9458</text:p>
          </table:table-cell>
          <table:table-cell office:value-type="float" office:value="36480.6" table:style-name="ce40">
            <text:p>36 480,6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323</text:p>
          </table:table-cell>
          <table:table-cell office:value-type="float" office:value="47749.29" table:style-name="ce40">
            <text:p>47 749,29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1294</text:p>
          </table:table-cell>
          <table:table-cell office:value-type="float" office:value="17998125.25" table:style-name="ce40">
            <text:p>17 998 125,25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3:4572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459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6:432</text:p>
          </table:table-cell>
          <table:table-cell office:value-type="float" office:value="8082329.7199999997" table:style-name="ce40">
            <text:p>8 082 329,7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72:582</text:p>
          </table:table-cell>
          <table:table-cell office:value-type="float" office:value="592852.12" table:style-name="ce40">
            <text:p>592 852,1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460</text:p>
          </table:table-cell>
          <table:table-cell office:value-type="float" office:value="36101.67" table:style-name="ce40">
            <text:p>36 101,67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09:464</text:p>
          </table:table-cell>
          <table:table-cell office:value-type="float" office:value="50939892.640000001" table:style-name="ce40">
            <text:p>50 939 892,64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1:000003:357</text:p>
          </table:table-cell>
          <table:table-cell office:value-type="float" office:value="301997.52" table:style-name="ce40">
            <text:p>301 997,5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2:837</text:p>
          </table:table-cell>
          <table:table-cell office:value-type="float" office:value="8350211.5199999996" table:style-name="ce40">
            <text:p>8 350 211,52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2:836</text:p>
          </table:table-cell>
          <table:table-cell office:value-type="float" office:value="4954814.4800000004" table:style-name="ce40">
            <text:p>4 954 814,48</text:p>
          </table:table-cell>
          <table:table-cell office:value-type="string" table:style-name="ce13">
            <text:p>29.04.2025</text:p>
          </table:table-cell>
          <table:table-cell office:value-type="string" table:style-name="ce14">
            <text:p>28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5:698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1085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38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64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5:7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3:108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3:11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5:3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537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32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145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32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4:0010104:323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7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9:772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9894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2:0000000:45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2:0010108:8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00000:44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2:0010108:216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2:0000000:319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10104:1090</text:p>
          </table:table-cell>
          <table:table-cell office:value-type="string" table:number-columns-spanned="2" table:number-rows-spanned="1" table:style-name="ce43">
            <text:p>29.04.2025</text:p>
          </table:table-cell>
          <table:covered-table-cell/>
          <table:table-cell office:value-type="string" table:style-name="ce17">
            <text:p>28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C272060A412A172175C27C61C3BB053410752BA6EB030495B90BC2FC337C8E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15T23:56:16Z</dc:date>
    <meta:print-date>2020-11-16T23:29:28Z</meta:print-date>
  </office:meta>
</office:document-meta>
</file>