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6" style:base-cell-address="Акт.C38"/>
      <style:map style:condition="of:is-true-formula(AND(COUNTIF([.$C:.$C]; [.C38])&gt;1;NOT(ISBLANK([.C38]))))" style:apply-style-name="cf146" style:base-cell-address="Акт.C3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6" style:base-cell-address="Акт.C39"/>
      <style:map style:condition="of:is-true-formula(AND(COUNTIF([.$C:.$C]; [.C39])&gt;1;NOT(ISBLANK([.C39]))))" style:apply-style-name="cf146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9:824</text:p>
          </table:table-cell>
          <table:table-cell office:value-type="float" office:value="79300" table:style-name="ce40">
            <text:p>79 3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4:653</text:p>
          </table:table-cell>
          <table:table-cell office:value-type="float" office:value="311700" table:style-name="ce40">
            <text:p>311 7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4:652</text:p>
          </table:table-cell>
          <table:table-cell office:value-type="float" office:value="314800" table:style-name="ce40">
            <text:p>314 8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570</text:p>
          </table:table-cell>
          <table:table-cell office:value-type="float" office:value="4820700" table:style-name="ce40">
            <text:p>4 820 7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1322</text:p>
          </table:table-cell>
          <table:table-cell office:value-type="float" office:value="702600" table:style-name="ce40">
            <text:p>702 6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1323</text:p>
          </table:table-cell>
          <table:table-cell office:value-type="float" office:value="709500" table:style-name="ce40">
            <text:p>709 5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832</text:p>
          </table:table-cell>
          <table:table-cell office:value-type="float" office:value="652100" table:style-name="ce40">
            <text:p>652 1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1:1303</text:p>
          </table:table-cell>
          <table:table-cell office:value-type="float" office:value="3986400" table:style-name="ce40">
            <text:p>3 986 4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792</text:p>
          </table:table-cell>
          <table:table-cell office:value-type="float" office:value="401500" table:style-name="ce40">
            <text:p>401 5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2226</text:p>
          </table:table-cell>
          <table:table-cell office:value-type="float" office:value="3121100" table:style-name="ce40">
            <text:p>3 121 100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5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4:36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1389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7011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7013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797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8127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8146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817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D40E04AD3BD4E08B9894EEAC2C0BB6A41F3601B47B09D914652E52451437CC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16T00:27:30Z</dc:date>
    <meta:print-date>2020-11-16T23:29:28Z</meta:print-date>
  </office:meta>
</office:document-meta>
</file>