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46" style:base-cell-address="Акт.C87"/>
      <style:map style:condition="of:is-true-formula(AND(COUNTIF([.$C:.$C]; [.C87])&gt;1;NOT(ISBLANK([.C87]))))" style:apply-style-name="cf146" style:base-cell-address="Акт.C8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8])&gt;1;NOT(ISBLANK([.C88]))))" style:apply-style-name="cf146" style:base-cell-address="Акт.C88"/>
      <style:map style:condition="of:is-true-formula(AND(COUNTIF([.$C:.$C]; [.C88])&gt;1;NOT(ISBLANK([.C88]))))" style:apply-style-name="cf146" style:base-cell-address="Акт.C8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7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33:308</text:p>
          </table:table-cell>
          <table:table-cell office:value-type="float" office:value="799398" table:style-name="ce40">
            <text:p>799 398,00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2329</text:p>
          </table:table-cell>
          <table:table-cell office:value-type="float" office:value="413147.12" table:style-name="ce40">
            <text:p>413 147,12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7:543</text:p>
          </table:table-cell>
          <table:table-cell office:value-type="float" office:value="273461.15000000002" table:style-name="ce40">
            <text:p>273 461,15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2340</text:p>
          </table:table-cell>
          <table:table-cell office:value-type="float" office:value="357702.8" table:style-name="ce40">
            <text:p>357 702,80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0:752</text:p>
          </table:table-cell>
          <table:table-cell office:value-type="float" office:value="231124.7" table:style-name="ce40">
            <text:p>231 124,70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33:2</text:p>
          </table:table-cell>
          <table:table-cell office:value-type="float" office:value="6648967.5" table:style-name="ce40">
            <text:p>6 648 967,50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4:33</text:p>
          </table:table-cell>
          <table:table-cell office:value-type="float" office:value="373338.64" table:style-name="ce40">
            <text:p>373 338,64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28:1189</text:p>
          </table:table-cell>
          <table:table-cell office:value-type="float" office:value="126018.75" table:style-name="ce40">
            <text:p>126 018,75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4:293</text:p>
          </table:table-cell>
          <table:table-cell office:value-type="float" office:value="252456.06" table:style-name="ce40">
            <text:p>252 456,06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4:294</text:p>
          </table:table-cell>
          <table:table-cell office:value-type="float" office:value="224244.5" table:style-name="ce40">
            <text:p>224 244,50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2:662</text:p>
          </table:table-cell>
          <table:table-cell office:value-type="float" office:value="216446.03" table:style-name="ce40">
            <text:p>216 446,03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453</text:p>
          </table:table-cell>
          <table:table-cell office:value-type="float" office:value="57600.66" table:style-name="ce40">
            <text:p>57 600,66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19451</text:p>
          </table:table-cell>
          <table:table-cell office:value-type="float" office:value="50139.81" table:style-name="ce40">
            <text:p>50 139,81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9452</text:p>
          </table:table-cell>
          <table:table-cell office:value-type="float" office:value="31443.39" table:style-name="ce40">
            <text:p>31 443,39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28:502</text:p>
          </table:table-cell>
          <table:table-cell office:value-type="float" office:value="148661.12" table:style-name="ce40">
            <text:p>148 661,12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07:24</text:p>
          </table:table-cell>
          <table:table-cell office:value-type="float" office:value="304680" table:style-name="ce40">
            <text:p>304 680,00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9456</text:p>
          </table:table-cell>
          <table:table-cell office:value-type="float" office:value="39286.800000000003" table:style-name="ce40">
            <text:p>39 286,80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9457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3:4571</text:p>
          </table:table-cell>
          <table:table-cell office:value-type="float" office:value="33710.85" table:style-name="ce40">
            <text:p>33 710,85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7:0010103:15</text:p>
          </table:table-cell>
          <table:table-cell office:value-type="float" office:value="976745.88" table:style-name="ce40">
            <text:p>976 745,88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10107:23</text:p>
          </table:table-cell>
          <table:table-cell office:value-type="float" office:value="300390" table:style-name="ce40">
            <text:p>300 390,00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6:19454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8:15319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10104:1082</text:p>
          </table:table-cell>
          <table:table-cell office:value-type="float" office:value="137563.57999999999" table:style-name="ce40">
            <text:p>137 563,58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8:15317</text:p>
          </table:table-cell>
          <table:table-cell office:value-type="float" office:value="23631.040000000001" table:style-name="ce40">
            <text:p>23 631,04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0:260</text:p>
          </table:table-cell>
          <table:table-cell office:value-type="float" office:value="139590.54" table:style-name="ce40">
            <text:p>139 590,54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8:0010104:1081</text:p>
          </table:table-cell>
          <table:table-cell office:value-type="float" office:value="106859.52" table:style-name="ce40">
            <text:p>106 859,52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6:19455</text:p>
          </table:table-cell>
          <table:table-cell office:value-type="float" office:value="45556.94" table:style-name="ce40">
            <text:p>45 556,94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7:7096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8:15318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42:180</text:p>
          </table:table-cell>
          <table:table-cell office:value-type="float" office:value="257424.46" table:style-name="ce40">
            <text:p>257 424,46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68:1191</text:p>
          </table:table-cell>
          <table:table-cell office:value-type="float" office:value="141282" table:style-name="ce40">
            <text:p>141 282,00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1330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1:141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5:230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7:1051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4:2407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06:22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06:24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06:23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1:24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1:9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27:136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9:1677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92:635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000000:2186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91:402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4:20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2:594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91:202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91:492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91:200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92:6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91:404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91:254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91:203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92:452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6:1358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6:1355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6:1390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56:1393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6:1373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000000:39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56:1391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56:1370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56:1369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4:566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9149DC8DE5DDC1960D81AD6BD951924DF496257ECA218BEDD2B9A346F7240E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5-15T23:51:51Z</dc:date>
    <meta:print-date>2020-11-16T23:29:28Z</meta:print-date>
  </office:meta>
</office:document-meta>
</file>