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6" style:base-cell-address="Акт.C132"/>
      <style:map style:condition="of:is-true-formula(AND(COUNTIF([.$C:.$C]; [.C132])&gt;1;NOT(ISBLANK([.C132]))))" style:apply-style-name="cf146" style:base-cell-address="Акт.C1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6" style:base-cell-address="Акт.C133"/>
      <style:map style:condition="of:is-true-formula(AND(COUNTIF([.$C:.$C]; [.C133])&gt;1;NOT(ISBLANK([.C133]))))" style:apply-style-name="cf146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2976</text:p>
          </table:table-cell>
          <table:table-cell office:value-type="float" office:value="10307400" table:style-name="ce40">
            <text:p>10 307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584</text:p>
          </table:table-cell>
          <table:table-cell office:value-type="float" office:value="66005100" table:style-name="ce40">
            <text:p>66 005 1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13</text:p>
          </table:table-cell>
          <table:table-cell office:value-type="float" office:value="1082500" table:style-name="ce40">
            <text:p>1 082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7:100</text:p>
          </table:table-cell>
          <table:table-cell office:value-type="float" office:value="92700" table:style-name="ce40">
            <text:p>92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176</text:p>
          </table:table-cell>
          <table:table-cell office:value-type="float" office:value="738400" table:style-name="ce40">
            <text:p>738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0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637</text:p>
          </table:table-cell>
          <table:table-cell office:value-type="float" office:value="646300" table:style-name="ce40">
            <text:p>646 3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4075</text:p>
          </table:table-cell>
          <table:table-cell office:value-type="float" office:value="1319500" table:style-name="ce40">
            <text:p>1 319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76</text:p>
          </table:table-cell>
          <table:table-cell office:value-type="float" office:value="416600" table:style-name="ce40">
            <text:p>416 6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502</text:p>
          </table:table-cell>
          <table:table-cell office:value-type="float" office:value="430200" table:style-name="ce40">
            <text:p>430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887</text:p>
          </table:table-cell>
          <table:table-cell office:value-type="float" office:value="1188300" table:style-name="ce40">
            <text:p>1 188 3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0:283</text:p>
          </table:table-cell>
          <table:table-cell office:value-type="float" office:value="424300" table:style-name="ce40">
            <text:p>424 3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347</text:p>
          </table:table-cell>
          <table:table-cell office:value-type="float" office:value="1364700" table:style-name="ce40">
            <text:p>1 364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900</text:p>
          </table:table-cell>
          <table:table-cell office:value-type="float" office:value="858800" table:style-name="ce40">
            <text:p>858 8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938</text:p>
          </table:table-cell>
          <table:table-cell office:value-type="float" office:value="1334600" table:style-name="ce40">
            <text:p>1 334 6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836</text:p>
          </table:table-cell>
          <table:table-cell office:value-type="float" office:value="2098900" table:style-name="ce40">
            <text:p>2 098 9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1242</text:p>
          </table:table-cell>
          <table:table-cell office:value-type="float" office:value="2279500" table:style-name="ce40">
            <text:p>2 279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7095</text:p>
          </table:table-cell>
          <table:table-cell office:value-type="float" office:value="550800" table:style-name="ce40">
            <text:p>550 8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9:250</text:p>
          </table:table-cell>
          <table:table-cell office:value-type="float" office:value="1478000" table:style-name="ce40">
            <text:p>1 478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0:284</text:p>
          </table:table-cell>
          <table:table-cell office:value-type="float" office:value="273000" table:style-name="ce40">
            <text:p>273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4569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914</text:p>
          </table:table-cell>
          <table:table-cell office:value-type="float" office:value="801700" table:style-name="ce40">
            <text:p>801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5:1653</text:p>
          </table:table-cell>
          <table:table-cell office:value-type="float" office:value="4145400" table:style-name="ce40">
            <text:p>4 145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1:2157</text:p>
          </table:table-cell>
          <table:table-cell office:value-type="float" office:value="82140200" table:style-name="ce40">
            <text:p>82 140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556</text:p>
          </table:table-cell>
          <table:table-cell office:value-type="float" office:value="717500" table:style-name="ce40">
            <text:p>717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0:2739</text:p>
          </table:table-cell>
          <table:table-cell office:value-type="float" office:value="993000" table:style-name="ce40">
            <text:p>993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683</text:p>
          </table:table-cell>
          <table:table-cell office:value-type="float" office:value="786400" table:style-name="ce40">
            <text:p>786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2684</text:p>
          </table:table-cell>
          <table:table-cell office:value-type="float" office:value="746300" table:style-name="ce40">
            <text:p>746 3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1:632</text:p>
          </table:table-cell>
          <table:table-cell office:value-type="float" office:value="2557300" table:style-name="ce40">
            <text:p>2 557 3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910</text:p>
          </table:table-cell>
          <table:table-cell office:value-type="float" office:value="2632200" table:style-name="ce40">
            <text:p>2 632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5:603</text:p>
          </table:table-cell>
          <table:table-cell office:value-type="float" office:value="579400" table:style-name="ce40">
            <text:p>579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2:640</text:p>
          </table:table-cell>
          <table:table-cell office:value-type="float" office:value="1145900" table:style-name="ce40">
            <text:p>1 145 9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5:517</text:p>
          </table:table-cell>
          <table:table-cell office:value-type="float" office:value="744200" table:style-name="ce40">
            <text:p>744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8:865</text:p>
          </table:table-cell>
          <table:table-cell office:value-type="float" office:value="728400" table:style-name="ce40">
            <text:p>728 4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3:603</text:p>
          </table:table-cell>
          <table:table-cell office:value-type="float" office:value="3526600" table:style-name="ce40">
            <text:p>3 526 6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1:499</text:p>
          </table:table-cell>
          <table:table-cell office:value-type="float" office:value="1029000" table:style-name="ce40">
            <text:p>1 029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4:000002:147</text:p>
          </table:table-cell>
          <table:table-cell office:value-type="float" office:value="390500" table:style-name="ce40">
            <text:p>390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3:000005:604</text:p>
          </table:table-cell>
          <table:table-cell office:value-type="float" office:value="289700" table:style-name="ce40">
            <text:p>289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2:641</text:p>
          </table:table-cell>
          <table:table-cell office:value-type="float" office:value="210700" table:style-name="ce40">
            <text:p>210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2:642</text:p>
          </table:table-cell>
          <table:table-cell office:value-type="float" office:value="213200" table:style-name="ce40">
            <text:p>213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2:643</text:p>
          </table:table-cell>
          <table:table-cell office:value-type="float" office:value="211700" table:style-name="ce40">
            <text:p>211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2:644</text:p>
          </table:table-cell>
          <table:table-cell office:value-type="float" office:value="211700" table:style-name="ce40">
            <text:p>211 7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5:518</text:p>
          </table:table-cell>
          <table:table-cell office:value-type="float" office:value="186000" table:style-name="ce40">
            <text:p>186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5:519</text:p>
          </table:table-cell>
          <table:table-cell office:value-type="float" office:value="186000" table:style-name="ce40">
            <text:p>186 0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5:520</text:p>
          </table:table-cell>
          <table:table-cell office:value-type="float" office:value="185100" table:style-name="ce40">
            <text:p>185 1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5:521</text:p>
          </table:table-cell>
          <table:table-cell office:value-type="float" office:value="185100" table:style-name="ce40">
            <text:p>185 1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8:866</text:p>
          </table:table-cell>
          <table:table-cell office:value-type="float" office:value="181500" table:style-name="ce40">
            <text:p>181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8:867</text:p>
          </table:table-cell>
          <table:table-cell office:value-type="float" office:value="278200" table:style-name="ce40">
            <text:p>278 2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8:868</text:p>
          </table:table-cell>
          <table:table-cell office:value-type="float" office:value="87100" table:style-name="ce40">
            <text:p>87 1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8:869</text:p>
          </table:table-cell>
          <table:table-cell office:value-type="float" office:value="181500" table:style-name="ce40">
            <text:p>181 500,00</text:p>
          </table:table-cell>
          <table:table-cell office:value-type="string" table:style-name="ce13">
            <text:p>28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832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893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34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54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60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69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81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306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306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311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61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1:53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1:53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1:53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1:10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8:97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25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4:34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4:136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34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31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200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88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4:350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810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1585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163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203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2010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206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46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00000:46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0:157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70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0:170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7:22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094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568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6:441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144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6:35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1:50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1:50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1:503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1:50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1:50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1:50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3:000001:507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1:508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3:000001:509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3:000001:531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3:000001:532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1:534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1:535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1:536</text:p>
          </table:table-cell>
          <table:table-cell office:value-type="string" table:number-columns-spanned="2" table:number-rows-spanned="1" table:style-name="ce43">
            <text:p>28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892EB243D2FB672A98E716850EF94FC86A03E012651D2A98733E1E1E89B2F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12T04:30:17Z</dc:date>
    <meta:print-date>2020-11-16T23:29:28Z</meta:print-date>
  </office:meta>
</office:document-meta>
</file>