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7])&gt;1;NOT(ISBLANK([.C127]))))" style:apply-style-name="cf146" style:base-cell-address="Акт.C127"/>
      <style:map style:condition="of:is-true-formula(AND(COUNTIF([.$C:.$C]; [.C127])&gt;1;NOT(ISBLANK([.C127]))))" style:apply-style-name="cf146" style:base-cell-address="Акт.C1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8])&gt;1;NOT(ISBLANK([.C128]))))" style:apply-style-name="cf146" style:base-cell-address="Акт.C128"/>
      <style:map style:condition="of:is-true-formula(AND(COUNTIF([.$C:.$C]; [.C128])&gt;1;NOT(ISBLANK([.C128]))))" style:apply-style-name="cf146" style:base-cell-address="Акт.C1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10">
            <text:p>7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9569</text:p>
          </table:table-cell>
          <table:table-cell office:value-type="float" office:value="2983400" table:style-name="ce40">
            <text:p>2 983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445</text:p>
          </table:table-cell>
          <table:table-cell office:value-type="float" office:value="936100" table:style-name="ce40">
            <text:p>936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9572</text:p>
          </table:table-cell>
          <table:table-cell office:value-type="float" office:value="5469600" table:style-name="ce40">
            <text:p>5 469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2958</text:p>
          </table:table-cell>
          <table:table-cell office:value-type="float" office:value="56400" table:style-name="ce40">
            <text:p>56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0107</text:p>
          </table:table-cell>
          <table:table-cell office:value-type="float" office:value="912700" table:style-name="ce40">
            <text:p>912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2973</text:p>
          </table:table-cell>
          <table:table-cell office:value-type="float" office:value="902200" table:style-name="ce40">
            <text:p>902 2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2945</text:p>
          </table:table-cell>
          <table:table-cell office:value-type="float" office:value="6205500" table:style-name="ce40">
            <text:p>6 205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1:1505</text:p>
          </table:table-cell>
          <table:table-cell office:value-type="float" office:value="349100" table:style-name="ce40">
            <text:p>349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2967</text:p>
          </table:table-cell>
          <table:table-cell office:value-type="float" office:value="519900" table:style-name="ce40">
            <text:p>519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9853</text:p>
          </table:table-cell>
          <table:table-cell office:value-type="float" office:value="4023500" table:style-name="ce40">
            <text:p>4 023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0097</text:p>
          </table:table-cell>
          <table:table-cell office:value-type="float" office:value="487371100" table:style-name="ce40">
            <text:p>487 371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2237</text:p>
          </table:table-cell>
          <table:table-cell office:value-type="float" office:value="4687400" table:style-name="ce40">
            <text:p>4 687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2815</text:p>
          </table:table-cell>
          <table:table-cell office:value-type="float" office:value="10172800" table:style-name="ce40">
            <text:p>10 172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9893</text:p>
          </table:table-cell>
          <table:table-cell office:value-type="float" office:value="287300" table:style-name="ce40">
            <text:p>287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4600</text:p>
          </table:table-cell>
          <table:table-cell office:value-type="float" office:value="16165300" table:style-name="ce40">
            <text:p>16 165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9888</text:p>
          </table:table-cell>
          <table:table-cell office:value-type="float" office:value="4425100" table:style-name="ce40">
            <text:p>4 425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76</text:p>
          </table:table-cell>
          <table:table-cell office:value-type="float" office:value="4283800" table:style-name="ce40">
            <text:p>4 283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00000:1276</text:p>
          </table:table-cell>
          <table:table-cell office:value-type="float" office:value="9172300" table:style-name="ce40">
            <text:p>9 172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2498</text:p>
          </table:table-cell>
          <table:table-cell office:value-type="float" office:value="4100900" table:style-name="ce40">
            <text:p>4 100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4245</text:p>
          </table:table-cell>
          <table:table-cell office:value-type="float" office:value="1674100" table:style-name="ce40">
            <text:p>1 674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4562</text:p>
          </table:table-cell>
          <table:table-cell office:value-type="float" office:value="2293700" table:style-name="ce40">
            <text:p>2 293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1:1510</text:p>
          </table:table-cell>
          <table:table-cell office:value-type="float" office:value="87000" table:style-name="ce40">
            <text:p>87 0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00000:1240</text:p>
          </table:table-cell>
          <table:table-cell office:value-type="float" office:value="5849200" table:style-name="ce40">
            <text:p>5 849 2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9574</text:p>
          </table:table-cell>
          <table:table-cell office:value-type="float" office:value="23462800" table:style-name="ce40">
            <text:p>23 462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3260</text:p>
          </table:table-cell>
          <table:table-cell office:value-type="float" office:value="41080400" table:style-name="ce40">
            <text:p>41 080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1780</text:p>
          </table:table-cell>
          <table:table-cell office:value-type="float" office:value="1786600" table:style-name="ce40">
            <text:p>1 786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00000:360</text:p>
          </table:table-cell>
          <table:table-cell office:value-type="float" office:value="18248000" table:style-name="ce40">
            <text:p>18 248 0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9464</text:p>
          </table:table-cell>
          <table:table-cell office:value-type="float" office:value="14977400" table:style-name="ce40">
            <text:p>14 977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4244</text:p>
          </table:table-cell>
          <table:table-cell office:value-type="float" office:value="6511300" table:style-name="ce40">
            <text:p>6 511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5471</text:p>
          </table:table-cell>
          <table:table-cell office:value-type="float" office:value="232000" table:style-name="ce40">
            <text:p>232 0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1:1472</text:p>
          </table:table-cell>
          <table:table-cell office:value-type="float" office:value="9734400" table:style-name="ce40">
            <text:p>9 734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3:2975</text:p>
          </table:table-cell>
          <table:table-cell office:value-type="float" office:value="397500" table:style-name="ce40">
            <text:p>397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3:2959</text:p>
          </table:table-cell>
          <table:table-cell office:value-type="float" office:value="131700" table:style-name="ce40">
            <text:p>131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1:1507</text:p>
          </table:table-cell>
          <table:table-cell office:value-type="float" office:value="350200" table:style-name="ce40">
            <text:p>350 2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946</text:p>
          </table:table-cell>
          <table:table-cell office:value-type="float" office:value="17114500" table:style-name="ce40">
            <text:p>17 114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1:1459</text:p>
          </table:table-cell>
          <table:table-cell office:value-type="float" office:value="2238700" table:style-name="ce40">
            <text:p>2 238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9896</text:p>
          </table:table-cell>
          <table:table-cell office:value-type="float" office:value="172200" table:style-name="ce40">
            <text:p>172 2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640</text:p>
          </table:table-cell>
          <table:table-cell office:value-type="float" office:value="23100" table:style-name="ce40">
            <text:p>23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10106</text:p>
          </table:table-cell>
          <table:table-cell office:value-type="float" office:value="1725800" table:style-name="ce40">
            <text:p>1 725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1:1544</text:p>
          </table:table-cell>
          <table:table-cell office:value-type="float" office:value="1158700" table:style-name="ce40">
            <text:p>1 158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1:380</text:p>
          </table:table-cell>
          <table:table-cell office:value-type="float" office:value="1752000" table:style-name="ce40">
            <text:p>1 752 0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2:2884</text:p>
          </table:table-cell>
          <table:table-cell office:value-type="float" office:value="12140500" table:style-name="ce40">
            <text:p>12 140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5:9486</text:p>
          </table:table-cell>
          <table:table-cell office:value-type="float" office:value="5428900" table:style-name="ce40">
            <text:p>5 428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2:2918</text:p>
          </table:table-cell>
          <table:table-cell office:value-type="float" office:value="8033600" table:style-name="ce40">
            <text:p>8 033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6:14544</text:p>
          </table:table-cell>
          <table:table-cell office:value-type="float" office:value="1429300" table:style-name="ce40">
            <text:p>1 429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7:9863</text:p>
          </table:table-cell>
          <table:table-cell office:value-type="float" office:value="1707700" table:style-name="ce40">
            <text:p>1 707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8:929</text:p>
          </table:table-cell>
          <table:table-cell office:value-type="float" office:value="2580500" table:style-name="ce40">
            <text:p>2 580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4:4326</text:p>
          </table:table-cell>
          <table:table-cell office:value-type="float" office:value="229700" table:style-name="ce40">
            <text:p>229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3:2957</text:p>
          </table:table-cell>
          <table:table-cell office:value-type="float" office:value="3298300" table:style-name="ce40">
            <text:p>3 298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3:2970</text:p>
          </table:table-cell>
          <table:table-cell office:value-type="float" office:value="3993900" table:style-name="ce40">
            <text:p>3 993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1:1517</text:p>
          </table:table-cell>
          <table:table-cell office:value-type="float" office:value="268500" table:style-name="ce40">
            <text:p>268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3:2955</text:p>
          </table:table-cell>
          <table:table-cell office:value-type="float" office:value="2209500" table:style-name="ce40">
            <text:p>2 209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3:2976</text:p>
          </table:table-cell>
          <table:table-cell office:value-type="float" office:value="1179200" table:style-name="ce40">
            <text:p>1 179 2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4:5470</text:p>
          </table:table-cell>
          <table:table-cell office:value-type="float" office:value="9023900" table:style-name="ce40">
            <text:p>9 023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8:779</text:p>
          </table:table-cell>
          <table:table-cell office:value-type="float" office:value="181300" table:style-name="ce40">
            <text:p>181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1:1491</text:p>
          </table:table-cell>
          <table:table-cell office:value-type="float" office:value="1027700" table:style-name="ce40">
            <text:p>1 027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6:14545</text:p>
          </table:table-cell>
          <table:table-cell office:value-type="float" office:value="1983500" table:style-name="ce40">
            <text:p>1 983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4:4269</text:p>
          </table:table-cell>
          <table:table-cell office:value-type="float" office:value="4265600" table:style-name="ce40">
            <text:p>4 265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9:11713</text:p>
          </table:table-cell>
          <table:table-cell office:value-type="float" office:value="5916500" table:style-name="ce40">
            <text:p>5 916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5:2515</text:p>
          </table:table-cell>
          <table:table-cell office:value-type="float" office:value="525100" table:style-name="ce40">
            <text:p>525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2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6:19437</text:p>
          </table:table-cell>
          <table:table-cell office:value-type="float" office:value="615900" table:style-name="ce40">
            <text:p>615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11:705</text:p>
          </table:table-cell>
          <table:table-cell office:value-type="float" office:value="161600" table:style-name="ce40">
            <text:p>161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23:3108</text:p>
          </table:table-cell>
          <table:table-cell office:value-type="float" office:value="1401900" table:style-name="ce40">
            <text:p>1 401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2:3395</text:p>
          </table:table-cell>
          <table:table-cell office:value-type="float" office:value="855500" table:style-name="ce40">
            <text:p>855 5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9:16493</text:p>
          </table:table-cell>
          <table:table-cell office:value-type="float" office:value="1052600" table:style-name="ce40">
            <text:p>1 052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99:2411</text:p>
          </table:table-cell>
          <table:table-cell office:value-type="float" office:value="658400" table:style-name="ce40">
            <text:p>658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99:2412</text:p>
          </table:table-cell>
          <table:table-cell office:value-type="float" office:value="653600" table:style-name="ce40">
            <text:p>653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99:2413</text:p>
          </table:table-cell>
          <table:table-cell office:value-type="float" office:value="861800" table:style-name="ce40">
            <text:p>861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66:499</text:p>
          </table:table-cell>
          <table:table-cell office:value-type="float" office:value="773100" table:style-name="ce40">
            <text:p>773 1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99:2414</text:p>
          </table:table-cell>
          <table:table-cell office:value-type="float" office:value="735400" table:style-name="ce40">
            <text:p>735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9:16496</text:p>
          </table:table-cell>
          <table:table-cell office:value-type="float" office:value="1116300" table:style-name="ce40">
            <text:p>1 116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08:4885</text:p>
          </table:table-cell>
          <table:table-cell office:value-type="float" office:value="5701700" table:style-name="ce40">
            <text:p>5 701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7:12912</text:p>
          </table:table-cell>
          <table:table-cell office:value-type="float" office:value="808300" table:style-name="ce40">
            <text:p>808 3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28:1659</text:p>
          </table:table-cell>
          <table:table-cell office:value-type="float" office:value="1508800" table:style-name="ce40">
            <text:p>1 508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99:2410</text:p>
          </table:table-cell>
          <table:table-cell office:value-type="float" office:value="565700" table:style-name="ce40">
            <text:p>565 7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6:10617</text:p>
          </table:table-cell>
          <table:table-cell office:value-type="float" office:value="5432400" table:style-name="ce40">
            <text:p>5 432 4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2:1713</text:p>
          </table:table-cell>
          <table:table-cell office:value-type="float" office:value="4105900" table:style-name="ce40">
            <text:p>4 105 9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2:1778</text:p>
          </table:table-cell>
          <table:table-cell office:value-type="float" office:value="1259800" table:style-name="ce40">
            <text:p>1 259 8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22:1784</text:p>
          </table:table-cell>
          <table:table-cell office:value-type="float" office:value="1282600" table:style-name="ce40">
            <text:p>1 282 600,00</text:p>
          </table:table-cell>
          <table:table-cell office:value-type="string" table:style-name="ce13">
            <text:p>25.04.2025</text:p>
          </table:table-cell>
          <table:table-cell office:value-type="string" table:style-name="ce14">
            <text:p>23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24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250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367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968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2961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368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247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296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3:3433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33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27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726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2033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1716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204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1:1296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821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376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2:2063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2:1766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2908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4410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110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534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906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4454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4339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4:000007:222</text:p>
          </table:table-cell>
          <table:table-cell office:value-type="string" table:number-columns-spanned="2" table:number-rows-spanned="1" table:style-name="ce43">
            <text:p>25.04.2025</text:p>
          </table:table-cell>
          <table:covered-table-cell/>
          <table:table-cell office:value-type="string" table:style-name="ce17">
            <text:p>23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39B8D6B5D69F0A00F99AC0CCE5406E43C994BE7CB8164C0BAA20DA36E5BFA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5-12T04:23:39Z</dc:date>
    <meta:print-date>2020-11-16T23:29:28Z</meta:print-date>
  </office:meta>
</office:document-meta>
</file>