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6" style:base-cell-address="Акт.C69"/>
      <style:map style:condition="of:is-true-formula(AND(COUNTIF([.$C:.$C]; [.C69])&gt;1;NOT(ISBLANK([.C69]))))" style:apply-style-name="cf146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6" style:base-cell-address="Акт.C70"/>
      <style:map style:condition="of:is-true-formula(AND(COUNTIF([.$C:.$C]; [.C70])&gt;1;NOT(ISBLANK([.C70]))))" style:apply-style-name="cf146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2:174</text:p>
          </table:table-cell>
          <table:table-cell office:value-type="float" office:value="303727.46000000002" table:style-name="ce40">
            <text:p>303 727,46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205</text:p>
          </table:table-cell>
          <table:table-cell office:value-type="float" office:value="210346.4" table:style-name="ce40">
            <text:p>210 346,4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1780</text:p>
          </table:table-cell>
          <table:table-cell office:value-type="float" office:value="147702.5" table:style-name="ce40">
            <text:p>147 702,5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1:330</text:p>
          </table:table-cell>
          <table:table-cell office:value-type="float" office:value="153509.51" table:style-name="ce40">
            <text:p>153 509,51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1033</text:p>
          </table:table-cell>
          <table:table-cell office:value-type="float" office:value="168370.4" table:style-name="ce40">
            <text:p>168 370,4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2:214</text:p>
          </table:table-cell>
          <table:table-cell office:value-type="float" office:value="376923.33" table:style-name="ce40">
            <text:p>376 923,33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0:540</text:p>
          </table:table-cell>
          <table:table-cell office:value-type="float" office:value="334560.36" table:style-name="ce40">
            <text:p>334 560,36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8:502</text:p>
          </table:table-cell>
          <table:table-cell office:value-type="float" office:value="231590.39999999999" table:style-name="ce40">
            <text:p>231 590,4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29</text:p>
          </table:table-cell>
          <table:table-cell office:value-type="float" office:value="268408.56" table:style-name="ce40">
            <text:p>268 408,56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1:1265</text:p>
          </table:table-cell>
          <table:table-cell office:value-type="float" office:value="3515007.06" table:style-name="ce40">
            <text:p>3 515 007,06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1563</text:p>
          </table:table-cell>
          <table:table-cell office:value-type="float" office:value="155419.53" table:style-name="ce40">
            <text:p>155 419,53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5:725</text:p>
          </table:table-cell>
          <table:table-cell office:value-type="float" office:value="4923460.5" table:style-name="ce40">
            <text:p>4 923 460,5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436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440</text:p>
          </table:table-cell>
          <table:table-cell office:value-type="float" office:value="1829053.2" table:style-name="ce40">
            <text:p>1 829 053,2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438</text:p>
          </table:table-cell>
          <table:table-cell office:value-type="float" office:value="47705.4" table:style-name="ce40">
            <text:p>47 705,4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313</text:p>
          </table:table-cell>
          <table:table-cell office:value-type="float" office:value="33969.620000000003" table:style-name="ce40">
            <text:p>33 969,62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439</text:p>
          </table:table-cell>
          <table:table-cell office:value-type="float" office:value="1827794.4" table:style-name="ce40">
            <text:p>1 827 794,4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26</text:p>
          </table:table-cell>
          <table:table-cell office:value-type="float" office:value="860275.14" table:style-name="ce40">
            <text:p>860 275,14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494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495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5:313</text:p>
          </table:table-cell>
          <table:table-cell office:value-type="float" office:value="16415717.23" table:style-name="ce40">
            <text:p>16 415 717,23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4886</text:p>
          </table:table-cell>
          <table:table-cell office:value-type="float" office:value="1983022.35" table:style-name="ce40">
            <text:p>1 983 022,35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0:717</text:p>
          </table:table-cell>
          <table:table-cell office:value-type="float" office:value="110116.68" table:style-name="ce40">
            <text:p>110 116,68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36:153</text:p>
          </table:table-cell>
          <table:table-cell office:value-type="float" office:value="967480.46" table:style-name="ce40">
            <text:p>967 480,46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9441</text:p>
          </table:table-cell>
          <table:table-cell office:value-type="float" office:value="40689.9" table:style-name="ce40">
            <text:p>40 689,9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442</text:p>
          </table:table-cell>
          <table:table-cell office:value-type="float" office:value="36101.67" table:style-name="ce40">
            <text:p>36 101,67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443</text:p>
          </table:table-cell>
          <table:table-cell office:value-type="float" office:value="37883.699999999997" table:style-name="ce40">
            <text:p>37 883,7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03:1685</text:p>
          </table:table-cell>
          <table:table-cell office:value-type="float" office:value="25930.799999999999" table:style-name="ce40">
            <text:p>25 930,8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19446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0:699</text:p>
          </table:table-cell>
          <table:table-cell office:value-type="float" office:value="111502.16" table:style-name="ce40">
            <text:p>111 502,16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4:410</text:p>
          </table:table-cell>
          <table:table-cell office:value-type="float" office:value="8549200.4000000004" table:style-name="ce40">
            <text:p>8 549 200,4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9:117</text:p>
          </table:table-cell>
          <table:table-cell office:value-type="float" office:value="8525964.1999999993" table:style-name="ce40">
            <text:p>8 525 964,2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5:2346</text:p>
          </table:table-cell>
          <table:table-cell office:value-type="float" office:value="31213.75" table:style-name="ce40">
            <text:p>31 213,75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3:298</text:p>
          </table:table-cell>
          <table:table-cell office:value-type="float" office:value="600333.4" table:style-name="ce40">
            <text:p>600 333,4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3:4054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6:19447</text:p>
          </table:table-cell>
          <table:table-cell office:value-type="float" office:value="51914.7" table:style-name="ce40">
            <text:p>51 914,7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99:444</text:p>
          </table:table-cell>
          <table:table-cell office:value-type="float" office:value="48296.84" table:style-name="ce40">
            <text:p>48 296,84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9:16497</text:p>
          </table:table-cell>
          <table:table-cell office:value-type="float" office:value="19584.34" table:style-name="ce40">
            <text:p>19 584,34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19444</text:p>
          </table:table-cell>
          <table:table-cell office:value-type="float" office:value="49108.5" table:style-name="ce40">
            <text:p>49 108,5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5:527</text:p>
          </table:table-cell>
          <table:table-cell office:value-type="float" office:value="4227994.68" table:style-name="ce40">
            <text:p>4 227 994,68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428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1:140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454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5:261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734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2:732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9:527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724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277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197A856F9666493729A40FF582CE45B3E35A12BF397C33307A968CFB0CCBAA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12T04:32:36Z</dc:date>
    <meta:print-date>2020-11-16T23:29:28Z</meta:print-date>
  </office:meta>
</office:document-meta>
</file>