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6" style:base-cell-address="Акт.C102"/>
      <style:map style:condition="of:is-true-formula(AND(COUNTIF([.$C:.$C]; [.C102])&gt;1;NOT(ISBLANK([.C102]))))" style:apply-style-name="cf146" style:base-cell-address="Акт.C1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6" style:base-cell-address="Акт.C103"/>
      <style:map style:condition="of:is-true-formula(AND(COUNTIF([.$C:.$C]; [.C103])&gt;1;NOT(ISBLANK([.C103]))))" style:apply-style-name="cf146" style:base-cell-address="Акт.C1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394</text:p>
          </table:table-cell>
          <table:table-cell office:value-type="float" office:value="856500" table:style-name="ce40">
            <text:p>856 5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5:1652</text:p>
          </table:table-cell>
          <table:table-cell office:value-type="float" office:value="966500" table:style-name="ce40">
            <text:p>966 5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4:000001:486</text:p>
          </table:table-cell>
          <table:table-cell office:value-type="float" office:value="2399700" table:style-name="ce40">
            <text:p>2 399 7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9:1169</text:p>
          </table:table-cell>
          <table:table-cell office:value-type="float" office:value="423000" table:style-name="ce40">
            <text:p>423 0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925</text:p>
          </table:table-cell>
          <table:table-cell office:value-type="float" office:value="803900" table:style-name="ce40">
            <text:p>803 9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4:257</text:p>
          </table:table-cell>
          <table:table-cell office:value-type="float" office:value="6879800" table:style-name="ce40">
            <text:p>6 879 8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3075</text:p>
          </table:table-cell>
          <table:table-cell office:value-type="float" office:value="808000" table:style-name="ce40">
            <text:p>808 0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1:492</text:p>
          </table:table-cell>
          <table:table-cell office:value-type="float" office:value="343700" table:style-name="ce40">
            <text:p>343 7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4:000001:488</text:p>
          </table:table-cell>
          <table:table-cell office:value-type="float" office:value="343700" table:style-name="ce40">
            <text:p>343 7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1:491</text:p>
          </table:table-cell>
          <table:table-cell office:value-type="float" office:value="334800" table:style-name="ce40">
            <text:p>334 8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4:000001:489</text:p>
          </table:table-cell>
          <table:table-cell office:value-type="float" office:value="418800" table:style-name="ce40">
            <text:p>418 8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1:490</text:p>
          </table:table-cell>
          <table:table-cell office:value-type="float" office:value="358900" table:style-name="ce40">
            <text:p>358 9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1:487</text:p>
          </table:table-cell>
          <table:table-cell office:value-type="float" office:value="334800" table:style-name="ce40">
            <text:p>334 8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1:493</text:p>
          </table:table-cell>
          <table:table-cell office:value-type="float" office:value="418800" table:style-name="ce40">
            <text:p>418 8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1:494</text:p>
          </table:table-cell>
          <table:table-cell office:value-type="float" office:value="358900" table:style-name="ce40">
            <text:p>358 900,00</text:p>
          </table:table-cell>
          <table:table-cell office:value-type="string" table:style-name="ce1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19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8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95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95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89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2:109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20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20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205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20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39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462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81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82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282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2852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2910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3176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362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5220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900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2:2248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29:59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6:1314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340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1171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1858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5339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3:163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2:1487</text:p>
          </table:table-cell>
          <table:table-cell office:value-type="string" table:number-columns-spanned="2" table:number-rows-spanned="1" table:style-name="ce43">
            <text:p>24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32FCF77677C36FB9B6B69CBBD4F863961A08B017CAC32514DBE64287AE41E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12T04:22:15Z</dc:date>
    <meta:print-date>2020-11-16T23:29:28Z</meta:print-date>
  </office:meta>
</office:document-meta>
</file>