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6" style:base-cell-address="Акт.C83"/>
      <style:map style:condition="of:is-true-formula(AND(COUNTIF([.$C:.$C]; [.C83])&gt;1;NOT(ISBLANK([.C83]))))" style:apply-style-name="cf146" style:base-cell-address="Акт.C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6" style:base-cell-address="Акт.C84"/>
      <style:map style:condition="of:is-true-formula(AND(COUNTIF([.$C:.$C]; [.C84])&gt;1;NOT(ISBLANK([.C84]))))" style:apply-style-name="cf146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548</text:p>
          </table:table-cell>
          <table:table-cell office:value-type="float" office:value="3658604.4" table:style-name="ce40">
            <text:p>3 658 604,4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690</text:p>
          </table:table-cell>
          <table:table-cell office:value-type="float" office:value="125957.58" table:style-name="ce40">
            <text:p>125 957,58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428</text:p>
          </table:table-cell>
          <table:table-cell office:value-type="float" office:value="14632586.1" table:style-name="ce40">
            <text:p>14 632 586,1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813</text:p>
          </table:table-cell>
          <table:table-cell office:value-type="float" office:value="109161.88" table:style-name="ce40">
            <text:p>109 161,88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2688</text:p>
          </table:table-cell>
          <table:table-cell office:value-type="float" office:value="126761.03" table:style-name="ce40">
            <text:p>126 761,03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0:191</text:p>
          </table:table-cell>
          <table:table-cell office:value-type="float" office:value="410952.5" table:style-name="ce40">
            <text:p>410 952,5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510</text:p>
          </table:table-cell>
          <table:table-cell office:value-type="float" office:value="97196.4" table:style-name="ce40">
            <text:p>97 196,4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712</text:p>
          </table:table-cell>
          <table:table-cell office:value-type="float" office:value="145866.15" table:style-name="ce40">
            <text:p>145 866,15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1159</text:p>
          </table:table-cell>
          <table:table-cell office:value-type="float" office:value="385086.93" table:style-name="ce40">
            <text:p>385 086,93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70101:2571</text:p>
          </table:table-cell>
          <table:table-cell office:value-type="float" office:value="109679.49" table:style-name="ce40">
            <text:p>109 679,49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70101:2572</text:p>
          </table:table-cell>
          <table:table-cell office:value-type="float" office:value="105425.29" table:style-name="ce40">
            <text:p>105 425,29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0:487</text:p>
          </table:table-cell>
          <table:table-cell office:value-type="float" office:value="107234.03" table:style-name="ce40">
            <text:p>107 234,03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4:1821</text:p>
          </table:table-cell>
          <table:table-cell office:value-type="float" office:value="425658.24" table:style-name="ce40">
            <text:p>425 658,2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2:618</text:p>
          </table:table-cell>
          <table:table-cell office:value-type="float" office:value="167374.07999999999" table:style-name="ce40">
            <text:p>167 374,08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2621</text:p>
          </table:table-cell>
          <table:table-cell office:value-type="float" office:value="129111.66" table:style-name="ce40">
            <text:p>129 111,66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1564</text:p>
          </table:table-cell>
          <table:table-cell office:value-type="float" office:value="153764.01999999999" table:style-name="ce40">
            <text:p>153 764,02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2338</text:p>
          </table:table-cell>
          <table:table-cell office:value-type="float" office:value="464216.34" table:style-name="ce40">
            <text:p>464 216,3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8:1173</text:p>
          </table:table-cell>
          <table:table-cell office:value-type="float" office:value="115463.6" table:style-name="ce40">
            <text:p>115 463,6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1903</text:p>
          </table:table-cell>
          <table:table-cell office:value-type="float" office:value="126425.94" table:style-name="ce40">
            <text:p>126 425,9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2:173</text:p>
          </table:table-cell>
          <table:table-cell office:value-type="float" office:value="304703.03000000003" table:style-name="ce40">
            <text:p>304 703,03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0:238</text:p>
          </table:table-cell>
          <table:table-cell office:value-type="float" office:value="349391.78" table:style-name="ce40">
            <text:p>349 391,78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2:184</text:p>
          </table:table-cell>
          <table:table-cell office:value-type="float" office:value="361979.06" table:style-name="ce40">
            <text:p>361 979,06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36</text:p>
          </table:table-cell>
          <table:table-cell office:value-type="float" office:value="6460025.5800000001" table:style-name="ce40">
            <text:p>6 460 025,58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2:2580</text:p>
          </table:table-cell>
          <table:table-cell office:value-type="float" office:value="6544979.3600000003" table:style-name="ce40">
            <text:p>6 544 979,36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3:44</text:p>
          </table:table-cell>
          <table:table-cell office:value-type="float" office:value="3755430.7" table:style-name="ce40">
            <text:p>3 755 430,7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486</text:p>
          </table:table-cell>
          <table:table-cell office:value-type="float" office:value="1629001.34" table:style-name="ce40">
            <text:p>1 629 001,3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4882</text:p>
          </table:table-cell>
          <table:table-cell office:value-type="float" office:value="505798.32" table:style-name="ce40">
            <text:p>505 798,32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4883</text:p>
          </table:table-cell>
          <table:table-cell office:value-type="float" office:value="60125.440000000002" table:style-name="ce40">
            <text:p>60 125,4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527</text:p>
          </table:table-cell>
          <table:table-cell office:value-type="float" office:value="4259367.84" table:style-name="ce40">
            <text:p>4 259 367,8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42</text:p>
          </table:table-cell>
          <table:table-cell office:value-type="float" office:value="351941.22" table:style-name="ce40">
            <text:p>351 941,22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8:4884</text:p>
          </table:table-cell>
          <table:table-cell office:value-type="float" office:value="2124125.14" table:style-name="ce40">
            <text:p>2 124 125,1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144</text:p>
          </table:table-cell>
          <table:table-cell office:value-type="float" office:value="12200474.720000001" table:style-name="ce40">
            <text:p>12 200 474,72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9429</text:p>
          </table:table-cell>
          <table:table-cell office:value-type="float" office:value="127016.84" table:style-name="ce40">
            <text:p>127 016,8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3:4049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5:13639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617</text:p>
          </table:table-cell>
          <table:table-cell office:value-type="float" office:value="166887" table:style-name="ce40">
            <text:p>166 887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7899</text:p>
          </table:table-cell>
          <table:table-cell office:value-type="float" office:value="45896.37" table:style-name="ce40">
            <text:p>45 896,37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19431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4:0010105:208</text:p>
          </table:table-cell>
          <table:table-cell office:value-type="float" office:value="550070.44999999995" table:style-name="ce40">
            <text:p>550 070,45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3:4567</text:p>
          </table:table-cell>
          <table:table-cell office:value-type="float" office:value="690777.29" table:style-name="ce40">
            <text:p>690 777,29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3:4051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9433</text:p>
          </table:table-cell>
          <table:table-cell office:value-type="float" office:value="37883.699999999997" table:style-name="ce40">
            <text:p>37 883,7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3:4050</text:p>
          </table:table-cell>
          <table:table-cell office:value-type="float" office:value="32631.48" table:style-name="ce40">
            <text:p>32 631,48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6:19432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3:4568</text:p>
          </table:table-cell>
          <table:table-cell office:value-type="float" office:value="680250.92" table:style-name="ce40">
            <text:p>680 250,92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6:19434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6:19430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6:19435</text:p>
          </table:table-cell>
          <table:table-cell office:value-type="float" office:value="45830.75" table:style-name="ce40">
            <text:p>45 830,75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6:0000000:14</text:p>
          </table:table-cell>
          <table:table-cell office:value-type="float" office:value="22831923313.560001" table:style-name="ce40">
            <text:p>22 831 923 313,56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0:0000000:3</text:p>
          </table:table-cell>
          <table:table-cell office:value-type="float" office:value="1973014064.1600001" table:style-name="ce40">
            <text:p>1 973 014 064,16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2:1476</text:p>
          </table:table-cell>
          <table:table-cell office:value-type="float" office:value="58245.24" table:style-name="ce40">
            <text:p>58 245,24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6:0090101:1589</text:p>
          </table:table-cell>
          <table:table-cell office:value-type="float" office:value="265308656.13" table:style-name="ce40">
            <text:p>265 308 656,13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1:000019:436</text:p>
          </table:table-cell>
          <table:table-cell office:value-type="float" office:value="157344" table:style-name="ce40">
            <text:p>157 344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1:000019:106</text:p>
          </table:table-cell>
          <table:table-cell office:value-type="float" office:value="23888089838.18" table:style-name="ce40">
            <text:p>23 888 089 838,18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3:1402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36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511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5:248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52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545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39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90101:1471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EE08FABE0AED760EBCBA747C52BCA799F200BC0DA399D33F56F48FFC5CA06F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12T04:25:49Z</dc:date>
    <meta:print-date>2020-11-16T23:29:28Z</meta:print-date>
  </office:meta>
</office:document-meta>
</file>