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6])&gt;1;NOT(ISBLANK([.C76]))))" style:apply-style-name="cf146" style:base-cell-address="Акт.C76"/>
      <style:map style:condition="of:is-true-formula(AND(COUNTIF([.$C:.$C]; [.C76])&gt;1;NOT(ISBLANK([.C76]))))" style:apply-style-name="cf146" style:base-cell-address="Акт.C7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7])&gt;1;NOT(ISBLANK([.C77]))))" style:apply-style-name="cf146" style:base-cell-address="Акт.C77"/>
      <style:map style:condition="of:is-true-formula(AND(COUNTIF([.$C:.$C]; [.C77])&gt;1;NOT(ISBLANK([.C77]))))" style:apply-style-name="cf146" style:base-cell-address="Акт.C7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7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2.05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1:1761</text:p>
          </table:table-cell>
          <table:table-cell office:value-type="float" office:value="934800" table:style-name="ce40">
            <text:p>934 800,0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4030</text:p>
          </table:table-cell>
          <table:table-cell office:value-type="float" office:value="2763000" table:style-name="ce40">
            <text:p>2 763 000,0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9:2407</text:p>
          </table:table-cell>
          <table:table-cell office:value-type="float" office:value="1133700" table:style-name="ce40">
            <text:p>1 133 700,0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0:2562</text:p>
          </table:table-cell>
          <table:table-cell office:value-type="float" office:value="34680100" table:style-name="ce40">
            <text:p>34 680 100,0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2:3951</text:p>
          </table:table-cell>
          <table:table-cell office:value-type="float" office:value="141000" table:style-name="ce40">
            <text:p>141 000,0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00000:1626</text:p>
          </table:table-cell>
          <table:table-cell office:value-type="float" office:value="87700" table:style-name="ce40">
            <text:p>87 700,0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00000:1625</text:p>
          </table:table-cell>
          <table:table-cell office:value-type="float" office:value="64200" table:style-name="ce40">
            <text:p>64 200,0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0:312</text:p>
          </table:table-cell>
          <table:table-cell office:value-type="float" office:value="991700" table:style-name="ce40">
            <text:p>991 700,0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00000:1877</text:p>
          </table:table-cell>
          <table:table-cell office:value-type="float" office:value="106105200" table:style-name="ce40">
            <text:p>106 105 200,0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00000:1235</text:p>
          </table:table-cell>
          <table:table-cell office:value-type="float" office:value="4530900" table:style-name="ce40">
            <text:p>4 530 900,0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00000:1228</text:p>
          </table:table-cell>
          <table:table-cell office:value-type="float" office:value="26456800" table:style-name="ce40">
            <text:p>26 456 800,0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00000:1461</text:p>
          </table:table-cell>
          <table:table-cell office:value-type="float" office:value="364100" table:style-name="ce40">
            <text:p>364 100,0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00000:2065</text:p>
          </table:table-cell>
          <table:table-cell office:value-type="float" office:value="94600" table:style-name="ce40">
            <text:p>94 600,0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00000:1583</text:p>
          </table:table-cell>
          <table:table-cell office:value-type="float" office:value="2013800" table:style-name="ce40">
            <text:p>2 013 800,0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00000:1280</text:p>
          </table:table-cell>
          <table:table-cell office:value-type="float" office:value="791300" table:style-name="ce40">
            <text:p>791 300,0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00000:1272</text:p>
          </table:table-cell>
          <table:table-cell office:value-type="float" office:value="7556100" table:style-name="ce40">
            <text:p>7 556 100,0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00000:1204</text:p>
          </table:table-cell>
          <table:table-cell office:value-type="float" office:value="10281000" table:style-name="ce40">
            <text:p>10 281 000,0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00000:1469</text:p>
          </table:table-cell>
          <table:table-cell office:value-type="float" office:value="4232900" table:style-name="ce40">
            <text:p>4 232 900,0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00000:1457</text:p>
          </table:table-cell>
          <table:table-cell office:value-type="float" office:value="63700" table:style-name="ce40">
            <text:p>63 700,0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00000:1455</text:p>
          </table:table-cell>
          <table:table-cell office:value-type="float" office:value="102400" table:style-name="ce40">
            <text:p>102 400,0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0:314</text:p>
          </table:table-cell>
          <table:table-cell office:value-type="float" office:value="9568100" table:style-name="ce40">
            <text:p>9 568 100,0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00000:1238</text:p>
          </table:table-cell>
          <table:table-cell office:value-type="float" office:value="12963600" table:style-name="ce40">
            <text:p>12 963 600,0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00000:1258</text:p>
          </table:table-cell>
          <table:table-cell office:value-type="float" office:value="12800" table:style-name="ce40">
            <text:p>12 800,0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00000:1232</text:p>
          </table:table-cell>
          <table:table-cell office:value-type="float" office:value="331000" table:style-name="ce40">
            <text:p>331 000,0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00000:922</text:p>
          </table:table-cell>
          <table:table-cell office:value-type="float" office:value="10235000" table:style-name="ce40">
            <text:p>10 235 000,0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00000:215</text:p>
          </table:table-cell>
          <table:table-cell office:value-type="float" office:value="12384400" table:style-name="ce40">
            <text:p>12 384 400,0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00000:1226</text:p>
          </table:table-cell>
          <table:table-cell office:value-type="float" office:value="6407900" table:style-name="ce40">
            <text:p>6 407 900,0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00000:1212</text:p>
          </table:table-cell>
          <table:table-cell office:value-type="float" office:value="4482700" table:style-name="ce40">
            <text:p>4 482 700,0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00000:1382</text:p>
          </table:table-cell>
          <table:table-cell office:value-type="float" office:value="7472600" table:style-name="ce40">
            <text:p>7 472 600,0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00000:1873</text:p>
          </table:table-cell>
          <table:table-cell office:value-type="float" office:value="25467700" table:style-name="ce40">
            <text:p>25 467 700,0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3:2781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3:2782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3:2783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3:2784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3:2785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3:2786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3:2788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3:2791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3:2796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3:2798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3:2804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3:2944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3:2948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3:2949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3:2954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6:916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3:2772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00000:1163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50101:184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9620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1:735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00000:1552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00000:927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1:827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10104:386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8372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81B767A142087AA1400C8814E59AB1F480E37FB9C83F342CF5D247F0CD9B54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Яковенко Ольга Сергеевна</dc:creator>
    <meta:creation-date>2020-08-28T10:47:12Z</meta:creation-date>
    <dc:date>2025-05-12T04:20:56Z</dc:date>
    <meta:print-date>2020-11-16T23:29:28Z</meta:print-date>
  </office:meta>
</office:document-meta>
</file>