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6" style:base-cell-address="Акт.C71"/>
      <style:map style:condition="of:is-true-formula(AND(COUNTIF([.$C:.$C]; [.C71])&gt;1;NOT(ISBLANK([.C71]))))" style:apply-style-name="cf146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6" style:base-cell-address="Акт.C72"/>
      <style:map style:condition="of:is-true-formula(AND(COUNTIF([.$C:.$C]; [.C72])&gt;1;NOT(ISBLANK([.C72]))))" style:apply-style-name="cf146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6:74</text:p>
          </table:table-cell>
          <table:table-cell office:value-type="float" office:value="383878.77" table:style-name="ce40">
            <text:p>383 878,77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462</text:p>
          </table:table-cell>
          <table:table-cell office:value-type="float" office:value="2679840" table:style-name="ce40">
            <text:p>2 679 84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492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356</text:p>
          </table:table-cell>
          <table:table-cell office:value-type="float" office:value="834750" table:style-name="ce40">
            <text:p>834 75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3:3107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1:1263</text:p>
          </table:table-cell>
          <table:table-cell office:value-type="float" office:value="28760.880000000001" table:style-name="ce40">
            <text:p>28 760,88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048</text:p>
          </table:table-cell>
          <table:table-cell office:value-type="float" office:value="30734.48" table:style-name="ce40">
            <text:p>30 734,48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743</text:p>
          </table:table-cell>
          <table:table-cell office:value-type="float" office:value="155381.72" table:style-name="ce40">
            <text:p>155 381,7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5:416</text:p>
          </table:table-cell>
          <table:table-cell office:value-type="float" office:value="75922.820000000007" table:style-name="ce40">
            <text:p>75 922,8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1:1716</text:p>
          </table:table-cell>
          <table:table-cell office:value-type="float" office:value="45277.8" table:style-name="ce40">
            <text:p>45 277,8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1:1264</text:p>
          </table:table-cell>
          <table:table-cell office:value-type="float" office:value="240221.91" table:style-name="ce40">
            <text:p>240 221,91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312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50101:387</text:p>
          </table:table-cell>
          <table:table-cell office:value-type="float" office:value="282021.40000000002" table:style-name="ce40">
            <text:p>282 021,4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21:29</text:p>
          </table:table-cell>
          <table:table-cell office:value-type="float" office:value="176962.94" table:style-name="ce40">
            <text:p>176 962,94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5979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50</text:p>
          </table:table-cell>
          <table:table-cell office:value-type="float" office:value="4680118.26" table:style-name="ce40">
            <text:p>4 680 118,2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597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7:1342</text:p>
          </table:table-cell>
          <table:table-cell office:value-type="float" office:value="126735.02" table:style-name="ce40">
            <text:p>126 735,0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51</text:p>
          </table:table-cell>
          <table:table-cell office:value-type="float" office:value="338162.5" table:style-name="ce40">
            <text:p>338 162,5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046</text:p>
          </table:table-cell>
          <table:table-cell office:value-type="float" office:value="29812.86" table:style-name="ce40">
            <text:p>29 812,8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047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4044</text:p>
          </table:table-cell>
          <table:table-cell office:value-type="float" office:value="36426.04" table:style-name="ce40">
            <text:p>36 426,04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49</text:p>
          </table:table-cell>
          <table:table-cell office:value-type="float" office:value="308329.56" table:style-name="ce40">
            <text:p>308 329,5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045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3:675</text:p>
          </table:table-cell>
          <table:table-cell office:value-type="float" office:value="114421.62" table:style-name="ce40">
            <text:p>114 421,6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9:2880</text:p>
          </table:table-cell>
          <table:table-cell office:value-type="float" office:value="231040" table:style-name="ce40">
            <text:p>231 040,0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9:1817</text:p>
          </table:table-cell>
          <table:table-cell office:value-type="float" office:value="14598.54" table:style-name="ce40">
            <text:p>14 598,54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6:0070101:2535</text:p>
          </table:table-cell>
          <table:table-cell office:value-type="float" office:value="37692.46" table:style-name="ce40">
            <text:p>37 692,4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0:0000000:3</text:p>
          </table:table-cell>
          <table:table-cell office:value-type="float" office:value="1973072309.4000001" table:style-name="ce40">
            <text:p>1 973 072 309,4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0:735</text:p>
          </table:table-cell>
          <table:table-cell office:value-type="float" office:value="221432.44" table:style-name="ce40">
            <text:p>221 432,44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0:535</text:p>
          </table:table-cell>
          <table:table-cell office:value-type="float" office:value="314606.2" table:style-name="ce40">
            <text:p>314 606,2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1260</text:p>
          </table:table-cell>
          <table:table-cell office:value-type="float" office:value="106366.56" table:style-name="ce40">
            <text:p>106 366,56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6:2700</text:p>
          </table:table-cell>
          <table:table-cell office:value-type="float" office:value="135049.53" table:style-name="ce40">
            <text:p>135 049,53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00000:17</text:p>
          </table:table-cell>
          <table:table-cell office:value-type="float" office:value="2408310.7200000002" table:style-name="ce40">
            <text:p>2 408 310,7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1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2:175</text:p>
          </table:table-cell>
          <table:table-cell office:value-type="float" office:value="249947.82" table:style-name="ce40">
            <text:p>249 947,8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2698</text:p>
          </table:table-cell>
          <table:table-cell office:value-type="float" office:value="130687.92" table:style-name="ce40">
            <text:p>130 687,92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7:2851</text:p>
          </table:table-cell>
          <table:table-cell office:value-type="float" office:value="231288.75" table:style-name="ce40">
            <text:p>231 288,75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7:2892</text:p>
          </table:table-cell>
          <table:table-cell office:value-type="float" office:value="260485.2" table:style-name="ce40">
            <text:p>260 485,2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5:1711</text:p>
          </table:table-cell>
          <table:table-cell office:value-type="float" office:value="332950.8" table:style-name="ce40">
            <text:p>332 950,80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4:1041</text:p>
          </table:table-cell>
          <table:table-cell office:value-type="float" office:value="68473.39" table:style-name="ce40">
            <text:p>68 473,39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7:2893</text:p>
          </table:table-cell>
          <table:table-cell office:value-type="float" office:value="220331.07" table:style-name="ce40">
            <text:p>220 331,07</text:p>
          </table:table-cell>
          <table:table-cell office:value-type="string" table:style-name="ce13">
            <text:p>23.04.2025</text:p>
          </table:table-cell>
          <table:table-cell office:value-type="string" table:style-name="ce14">
            <text:p>20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2:11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1247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1098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19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70101:1096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12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70101:1097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3:539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0:743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856</text:p>
          </table:table-cell>
          <table:table-cell office:value-type="string" table:number-columns-spanned="2" table:number-rows-spanned="1" table:style-name="ce43">
            <text:p>23.04.2025</text:p>
          </table:table-cell>
          <table:covered-table-cell/>
          <table:table-cell office:value-type="string" table:style-name="ce17">
            <text:p>20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E37832E39F4FC3CD744A6C7E435D458447026D5D38703875821C674FF1759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12T04:21:23Z</dc:date>
    <meta:print-date>2020-11-16T23:29:28Z</meta:print-date>
  </office:meta>
</office:document-meta>
</file>