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3])&gt;1;NOT(ISBLANK([.C113]))))" style:apply-style-name="cf146" style:base-cell-address="Акт.C113"/>
      <style:map style:condition="of:is-true-formula(AND(COUNTIF([.$C:.$C]; [.C113])&gt;1;NOT(ISBLANK([.C113]))))" style:apply-style-name="cf146" style:base-cell-address="Акт.C11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4])&gt;1;NOT(ISBLANK([.C114]))))" style:apply-style-name="cf146" style:base-cell-address="Акт.C114"/>
      <style:map style:condition="of:is-true-formula(AND(COUNTIF([.$C:.$C]; [.C114])&gt;1;NOT(ISBLANK([.C114]))))" style:apply-style-name="cf146" style:base-cell-address="Акт.C11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" table:style-name="ce10">
            <text:p>7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02:378</text:p>
          </table:table-cell>
          <table:table-cell office:value-type="float" office:value="408900" table:style-name="ce40">
            <text:p>408 9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02:339</text:p>
          </table:table-cell>
          <table:table-cell office:value-type="float" office:value="1570000" table:style-name="ce40">
            <text:p>1 570 0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2:229</text:p>
          </table:table-cell>
          <table:table-cell office:value-type="float" office:value="2167500" table:style-name="ce40">
            <text:p>2 167 5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0:148</text:p>
          </table:table-cell>
          <table:table-cell office:value-type="float" office:value="2464400" table:style-name="ce40">
            <text:p>2 464 4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0:149</text:p>
          </table:table-cell>
          <table:table-cell office:value-type="float" office:value="1575300" table:style-name="ce40">
            <text:p>1 575 3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1760</text:p>
          </table:table-cell>
          <table:table-cell office:value-type="float" office:value="1232100" table:style-name="ce40">
            <text:p>1 232 1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12:434</text:p>
          </table:table-cell>
          <table:table-cell office:value-type="float" office:value="1123900" table:style-name="ce40">
            <text:p>1 123 9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2:835</text:p>
          </table:table-cell>
          <table:table-cell office:value-type="float" office:value="5821500" table:style-name="ce40">
            <text:p>5 821 5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9:2088</text:p>
          </table:table-cell>
          <table:table-cell office:value-type="float" office:value="4039800" table:style-name="ce40">
            <text:p>4 039 8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753</text:p>
          </table:table-cell>
          <table:table-cell office:value-type="float" office:value="1522100" table:style-name="ce40">
            <text:p>1 522 1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2:431</text:p>
          </table:table-cell>
          <table:table-cell office:value-type="float" office:value="320200" table:style-name="ce40">
            <text:p>320 2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2:436</text:p>
          </table:table-cell>
          <table:table-cell office:value-type="float" office:value="311300" table:style-name="ce40">
            <text:p>311 3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12:435</text:p>
          </table:table-cell>
          <table:table-cell office:value-type="float" office:value="320200" table:style-name="ce40">
            <text:p>320 2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16487</text:p>
          </table:table-cell>
          <table:table-cell office:value-type="float" office:value="2092500" table:style-name="ce40">
            <text:p>2 092 5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486</text:p>
          </table:table-cell>
          <table:table-cell office:value-type="float" office:value="1408200" table:style-name="ce40">
            <text:p>1 408 2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6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8:4475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4520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454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8:4580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8:4591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8:4697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8:4857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8:485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8946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2176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338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3389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650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51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652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653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660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662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669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681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696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705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706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707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71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72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732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733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747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754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77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3362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441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4:124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8867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1750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615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611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566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61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7026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4:785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8:4804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64:2535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357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1362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1352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8:4473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324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1393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1824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10373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9:250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8:4923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1:1296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8:1053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0:4427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72:889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5:3521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1:3782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00:15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2:73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2:2109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00000:1199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100:231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2486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1136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7747BA33E3C15E9CDE75E620D35D0881EFD6C34BF88918AB617501AD7D56E2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10T20:35:26Z</dc:date>
    <meta:print-date>2020-11-16T23:29:28Z</meta:print-date>
  </office:meta>
</office:document-meta>
</file>