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935</text:p>
          </table:table-cell>
          <table:table-cell office:value-type="float" office:value="2773919.6" table:style-name="ce40">
            <text:p>2 773 919,6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399</text:p>
          </table:table-cell>
          <table:table-cell office:value-type="float" office:value="4920005.4400000004" table:style-name="ce40">
            <text:p>4 920 005,44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400</text:p>
          </table:table-cell>
          <table:table-cell office:value-type="float" office:value="4929877.04" table:style-name="ce40">
            <text:p>4 929 877,04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724</text:p>
          </table:table-cell>
          <table:table-cell office:value-type="float" office:value="19713091.620000001" table:style-name="ce40">
            <text:p>19 713 091,62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446</text:p>
          </table:table-cell>
          <table:table-cell office:value-type="float" office:value="862284.26" table:style-name="ce40">
            <text:p>862 284,26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414</text:p>
          </table:table-cell>
          <table:table-cell office:value-type="float" office:value="703366.11" table:style-name="ce40">
            <text:p>703 366,11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450</text:p>
          </table:table-cell>
          <table:table-cell office:value-type="float" office:value="384105.1" table:style-name="ce40">
            <text:p>384 105,1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5:75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163</text:p>
          </table:table-cell>
          <table:table-cell office:value-type="float" office:value="321177.59000000003" table:style-name="ce40">
            <text:p>321 177,59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508</text:p>
          </table:table-cell>
          <table:table-cell office:value-type="float" office:value="159588.68" table:style-name="ce40">
            <text:p>159 588,68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858</text:p>
          </table:table-cell>
          <table:table-cell office:value-type="float" office:value="370127.25" table:style-name="ce40">
            <text:p>370 127,25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146</text:p>
          </table:table-cell>
          <table:table-cell office:value-type="float" office:value="159537.84" table:style-name="ce40">
            <text:p>159 537,84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818</text:p>
          </table:table-cell>
          <table:table-cell office:value-type="float" office:value="150883.20000000001" table:style-name="ce40">
            <text:p>150 883,2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50</text:p>
          </table:table-cell>
          <table:table-cell office:value-type="float" office:value="237057.92000000001" table:style-name="ce40">
            <text:p>237 057,92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8:398</text:p>
          </table:table-cell>
          <table:table-cell office:value-type="float" office:value="4919511.8600000003" table:style-name="ce40">
            <text:p>4 919 511,86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47</text:p>
          </table:table-cell>
          <table:table-cell office:value-type="float" office:value="2149855.7000000002" table:style-name="ce40">
            <text:p>2 149 855,7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730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3:2135</text:p>
          </table:table-cell>
          <table:table-cell office:value-type="float" office:value="34072.49" table:style-name="ce40">
            <text:p>34 072,49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924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0982</text:p>
          </table:table-cell>
          <table:table-cell office:value-type="float" office:value="3878400.9" table:style-name="ce40">
            <text:p>3 878 400,9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0666</text:p>
          </table:table-cell>
          <table:table-cell office:value-type="float" office:value="9995182.5600000005" table:style-name="ce40">
            <text:p>9 995 182,56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3388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0:730</text:p>
          </table:table-cell>
          <table:table-cell office:value-type="float" office:value="165012" table:style-name="ce40">
            <text:p>165 012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0989</text:p>
          </table:table-cell>
          <table:table-cell office:value-type="float" office:value="3503961.72" table:style-name="ce40">
            <text:p>3 503 961,72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6:64</text:p>
          </table:table-cell>
          <table:table-cell office:value-type="float" office:value="887805.59" table:style-name="ce40">
            <text:p>887 805,59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2134</text:p>
          </table:table-cell>
          <table:table-cell office:value-type="float" office:value="190011.36" table:style-name="ce40">
            <text:p>190 011,36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7:1447</text:p>
          </table:table-cell>
          <table:table-cell office:value-type="float" office:value="637719.03" table:style-name="ce40">
            <text:p>637 719,03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548</text:p>
          </table:table-cell>
          <table:table-cell office:value-type="float" office:value="79907.199999999997" table:style-name="ce40">
            <text:p>79 907,2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4:4534</text:p>
          </table:table-cell>
          <table:table-cell office:value-type="float" office:value="86137.2" table:style-name="ce40">
            <text:p>86 137,2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0:67</text:p>
          </table:table-cell>
          <table:table-cell office:value-type="float" office:value="849460.15" table:style-name="ce40">
            <text:p>849 460,15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2:3387</text:p>
          </table:table-cell>
          <table:table-cell office:value-type="float" office:value="60980.85" table:style-name="ce40">
            <text:p>60 980,85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9:10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43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61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41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69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14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00000:1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453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64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115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78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550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00000:18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187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1:325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52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399</text:p>
          </table:table-cell>
          <table:table-cell office:value-type="string" table:number-columns-spanned="2" table:number-rows-spanned="1" table:style-name="ce43">
            <text:p>09.04.2025</text:p>
          </table:table-cell>
          <table:covered-table-cell/>
          <table:table-cell office:value-type="string" table:style-name="ce17">
            <text:p>06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998EC1A295AB8853416DAF94CBDC781B2E762CCAE5E0CC194B86E28DD5113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10T20:48:02Z</dc:date>
    <meta:print-date>2020-11-16T23:29:28Z</meta:print-date>
  </office:meta>
</office:document-meta>
</file>