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6" style:base-cell-address="Акт.C58"/>
      <style:map style:condition="of:is-true-formula(AND(COUNTIF([.$C:.$C]; [.C58])&gt;1;NOT(ISBLANK([.C58]))))" style:apply-style-name="cf146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6" style:base-cell-address="Акт.C59"/>
      <style:map style:condition="of:is-true-formula(AND(COUNTIF([.$C:.$C]; [.C59])&gt;1;NOT(ISBLANK([.C59]))))" style:apply-style-name="cf146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4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634</text:p>
          </table:table-cell>
          <table:table-cell office:value-type="float" office:value="1379900" table:style-name="ce40">
            <text:p>1 379 9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485</text:p>
          </table:table-cell>
          <table:table-cell office:value-type="float" office:value="904800" table:style-name="ce40">
            <text:p>904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808</text:p>
          </table:table-cell>
          <table:table-cell office:value-type="float" office:value="9355000" table:style-name="ce40">
            <text:p>9 355 0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8:388</text:p>
          </table:table-cell>
          <table:table-cell office:value-type="float" office:value="1052200" table:style-name="ce40">
            <text:p>1 052 2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4449</text:p>
          </table:table-cell>
          <table:table-cell office:value-type="float" office:value="1856100" table:style-name="ce40">
            <text:p>1 856 1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4:0010105:1651</text:p>
          </table:table-cell>
          <table:table-cell office:value-type="float" office:value="52400" table:style-name="ce40">
            <text:p>52 4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484</text:p>
          </table:table-cell>
          <table:table-cell office:value-type="float" office:value="5429800" table:style-name="ce40">
            <text:p>5 429 800,00</text:p>
          </table:table-cell>
          <table:table-cell office:value-type="string" table:style-name="ce13">
            <text:p>08.04.2025</text:p>
          </table:table-cell>
          <table:table-cell office:value-type="string" table:style-name="ce14">
            <text:p>04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277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277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277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277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78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278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278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2792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79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79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2799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280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2946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294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98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95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207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207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277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00000:23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790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59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943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85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79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778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777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05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1:263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5131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3:000009:2064</text:p>
          </table:table-cell>
          <table:table-cell office:value-type="string" table:number-columns-spanned="2" table:number-rows-spanned="1" table:style-name="ce43">
            <text:p>08.04.2025</text:p>
          </table:table-cell>
          <table:covered-table-cell/>
          <table:table-cell office:value-type="string" table:style-name="ce17">
            <text:p>04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47D77D7C24F205650CD346433E44DBD3FC3D9A927A6D710FBA482135337C3E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10T20:32:29Z</dc:date>
    <meta:print-date>2020-11-16T23:29:28Z</meta:print-date>
  </office:meta>
</office:document-meta>
</file>