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46" style:base-cell-address="Акт.C81"/>
      <style:map style:condition="of:is-true-formula(AND(COUNTIF([.$C:.$C]; [.C81])&gt;1;NOT(ISBLANK([.C81]))))" style:apply-style-name="cf146" style:base-cell-address="Акт.C8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2])&gt;1;NOT(ISBLANK([.C82]))))" style:apply-style-name="cf146" style:base-cell-address="Акт.C82"/>
      <style:map style:condition="of:is-true-formula(AND(COUNTIF([.$C:.$C]; [.C82])&gt;1;NOT(ISBLANK([.C82]))))" style:apply-style-name="cf146" style:base-cell-address="Акт.C8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4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101:82</text:p>
          </table:table-cell>
          <table:table-cell office:value-type="float" office:value="231133" table:style-name="ce40">
            <text:p>231 133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3301</text:p>
          </table:table-cell>
          <table:table-cell office:value-type="float" office:value="632023.28" table:style-name="ce40">
            <text:p>632 023,28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8:826</text:p>
          </table:table-cell>
          <table:table-cell office:value-type="float" office:value="1725332.62" table:style-name="ce40">
            <text:p>1 725 332,62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8194</text:p>
          </table:table-cell>
          <table:table-cell office:value-type="float" office:value="6995201.0700000003" table:style-name="ce40">
            <text:p>6 995 201,07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4352</text:p>
          </table:table-cell>
          <table:table-cell office:value-type="float" office:value="55560.33" table:style-name="ce40">
            <text:p>55 560,33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3:3104</text:p>
          </table:table-cell>
          <table:table-cell office:value-type="float" office:value="50139.81" table:style-name="ce40">
            <text:p>50 139,81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122</text:p>
          </table:table-cell>
          <table:table-cell office:value-type="float" office:value="46196.35" table:style-name="ce40">
            <text:p>46 196,35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3:929</text:p>
          </table:table-cell>
          <table:table-cell office:value-type="float" office:value="3349961.51" table:style-name="ce40">
            <text:p>3 349 961,51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6:4353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8:968</text:p>
          </table:table-cell>
          <table:table-cell office:value-type="float" office:value="2987984.4" table:style-name="ce40">
            <text:p>2 987 984,4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0:146</text:p>
          </table:table-cell>
          <table:table-cell office:value-type="float" office:value="286785.24" table:style-name="ce40">
            <text:p>286 785,24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0:37</text:p>
          </table:table-cell>
          <table:table-cell office:value-type="float" office:value="362837.6" table:style-name="ce40">
            <text:p>362 837,6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1:838</text:p>
          </table:table-cell>
          <table:table-cell office:value-type="float" office:value="304672.03999999998" table:style-name="ce40">
            <text:p>304 672,04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9:2088</text:p>
          </table:table-cell>
          <table:table-cell office:value-type="float" office:value="1380925.34" table:style-name="ce40">
            <text:p>1 380 925,34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1:833</text:p>
          </table:table-cell>
          <table:table-cell office:value-type="float" office:value="264297.59999999998" table:style-name="ce40">
            <text:p>264 297,6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8:1708</text:p>
          </table:table-cell>
          <table:table-cell office:value-type="float" office:value="186537.94" table:style-name="ce40">
            <text:p>186 537,94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8:410</text:p>
          </table:table-cell>
          <table:table-cell office:value-type="float" office:value="333004.51" table:style-name="ce40">
            <text:p>333 004,51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6:6121</text:p>
          </table:table-cell>
          <table:table-cell office:value-type="float" office:value="43699.25" table:style-name="ce40">
            <text:p>43 699,25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292</text:p>
          </table:table-cell>
          <table:table-cell office:value-type="float" office:value="4708978.24" table:style-name="ce40">
            <text:p>4 708 978,24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134</text:p>
          </table:table-cell>
          <table:table-cell office:value-type="float" office:value="3989277.83" table:style-name="ce40">
            <text:p>3 989 277,83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16:384</text:p>
          </table:table-cell>
          <table:table-cell office:value-type="float" office:value="261150" table:style-name="ce40">
            <text:p>261 15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51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3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233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115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0:47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6:268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770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723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39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419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456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770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40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36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40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0:7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0:7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18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1:19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1:27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00000:234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1:27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00000:1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00000:99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1: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0:7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6:254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777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41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00000:199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6:46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0:225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30:141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9:743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9:778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9:15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13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6:2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9:19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457466498C2CBDECB1052248B209D5A871EF65FE24955426C5CD89E30027AA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4-10T20:47:06Z</dc:date>
    <meta:print-date>2020-11-16T23:29:28Z</meta:print-date>
  </office:meta>
</office:document-meta>
</file>