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85])&gt;1;NOT(ISBLANK([.C185]))))" style:apply-style-name="cf146" style:base-cell-address="Акт.C185"/>
      <style:map style:condition="of:is-true-formula(AND(COUNTIF([.$C:.$C]; [.C185])&gt;1;NOT(ISBLANK([.C185]))))" style:apply-style-name="cf146" style:base-cell-address="Акт.C185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86])&gt;1;NOT(ISBLANK([.C186]))))" style:apply-style-name="cf146" style:base-cell-address="Акт.C186"/>
      <style:map style:condition="of:is-true-formula(AND(COUNTIF([.$C:.$C]; [.C186])&gt;1;NOT(ISBLANK([.C186]))))" style:apply-style-name="cf146" style:base-cell-address="Акт.C18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147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1.04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" table:style-name="ce10">
            <text:p>8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57" table:style-name="ce10">
            <text:p>157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9:7351</text:p>
          </table:table-cell>
          <table:table-cell office:value-type="float" office:value="182339400" table:style-name="ce40">
            <text:p>182 339 400,00</text:p>
          </table:table-cell>
          <table:table-cell office:value-type="string" table:style-name="ce13">
            <text:p>08.04.2025</text:p>
          </table:table-cell>
          <table:table-cell office:value-type="string" table:style-name="ce14">
            <text:p>03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4:0010104:1291</text:p>
          </table:table-cell>
          <table:table-cell office:value-type="float" office:value="702300" table:style-name="ce40">
            <text:p>702 300,00</text:p>
          </table:table-cell>
          <table:table-cell office:value-type="string" table:style-name="ce13">
            <text:p>08.04.2025</text:p>
          </table:table-cell>
          <table:table-cell office:value-type="string" table:style-name="ce14">
            <text:p>03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98:403</text:p>
          </table:table-cell>
          <table:table-cell office:value-type="float" office:value="37987700" table:style-name="ce40">
            <text:p>37 987 700,00</text:p>
          </table:table-cell>
          <table:table-cell office:value-type="string" table:style-name="ce13">
            <text:p>08.04.2025</text:p>
          </table:table-cell>
          <table:table-cell office:value-type="string" table:style-name="ce14">
            <text:p>03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1:1297</text:p>
          </table:table-cell>
          <table:table-cell office:value-type="float" office:value="8693600" table:style-name="ce40">
            <text:p>8 693 600,00</text:p>
          </table:table-cell>
          <table:table-cell office:value-type="string" table:style-name="ce13">
            <text:p>08.04.2025</text:p>
          </table:table-cell>
          <table:table-cell office:value-type="string" table:style-name="ce14">
            <text:p>03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24:1851</text:p>
          </table:table-cell>
          <table:table-cell office:value-type="float" office:value="565100" table:style-name="ce40">
            <text:p>565 100,00</text:p>
          </table:table-cell>
          <table:table-cell office:value-type="string" table:style-name="ce13">
            <text:p>08.04.2025</text:p>
          </table:table-cell>
          <table:table-cell office:value-type="string" table:style-name="ce14">
            <text:p>03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03:4546</text:p>
          </table:table-cell>
          <table:table-cell office:value-type="float" office:value="937000" table:style-name="ce40">
            <text:p>937 000,00</text:p>
          </table:table-cell>
          <table:table-cell office:value-type="string" table:style-name="ce13">
            <text:p>08.04.2025</text:p>
          </table:table-cell>
          <table:table-cell office:value-type="string" table:style-name="ce14">
            <text:p>03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06:6120</text:p>
          </table:table-cell>
          <table:table-cell office:value-type="float" office:value="120524300" table:style-name="ce40">
            <text:p>120 524 300,00</text:p>
          </table:table-cell>
          <table:table-cell office:value-type="string" table:style-name="ce13">
            <text:p>08.04.2025</text:p>
          </table:table-cell>
          <table:table-cell office:value-type="string" table:style-name="ce14">
            <text:p>02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4:5975</text:p>
          </table:table-cell>
          <table:table-cell office:value-type="float" office:value="181740100" table:style-name="ce40">
            <text:p>181 740 100,00</text:p>
          </table:table-cell>
          <table:table-cell office:value-type="string" table:style-name="ce13">
            <text:p>08.04.2025</text:p>
          </table:table-cell>
          <table:table-cell office:value-type="string" table:style-name="ce14">
            <text:p>03.04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08:1277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9:15435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9:0010113:202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26:964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2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26:965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2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21:564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2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26:959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2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26:973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2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00000:491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2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21:590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2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21:569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2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26:952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2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26:960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2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21:567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2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00000:492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2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24:1482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2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01:11755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2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01:1777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2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26:987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2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26:984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2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21:468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2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9:12422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21:1218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2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21:1219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2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21:1220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2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21:1221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2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21:1222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2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21:1223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2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21:1224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2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21:1225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2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21:1336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2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24:1483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2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24:1494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2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24:1623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2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24:1640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2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24:1701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2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24:1741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2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9:15436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9:15785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9:15786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9:15794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19:15795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19:15801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19:15812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19:15814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19:15818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19:15861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19:15862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19:15925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19:15930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19:15938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19:15939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19:15940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19:15950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19:16006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19:16166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19:16208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19:16209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9:0000000:473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26:3612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2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19:13140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19:13512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19:13513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19:13514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19:13515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19:13516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19:13517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19:13518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19:14714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19:14715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19:14716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19:14717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19:6635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19:7040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19:7272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19:7356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19:7357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19:7358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19:7359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19:7360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19:7361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19:7362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19:7363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19:7364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19:7386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19:7387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19:7388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19:7389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10119:7390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10119:7391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19:7392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1:0010119:7393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19:7394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19:7395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19:7396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19:7397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19:7398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10119:7399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19:7405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1:0010119:7406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1:0010119:7408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1:0010119:7416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1:0010119:7417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1:0010119:7418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1:0010119:7434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1:0010119:7436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1:0010119:7439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1:0010119:7440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1:0010119:7442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1:0010119:7443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1:0010119:7444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1:0010119:7445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1:0010119:7446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1:0010119:7447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1:0010119:7450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1:0010119:7451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1:0010119:7452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1:0010119:7453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1:0010119:7455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1:0010119:7456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1:0010119:7458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1:0010119:7697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1:0010119:7945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5:0101098:214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5:0101098:220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5:0101098:221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5:0101098:228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5:0101098:236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5:0101098:249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5:0101098:263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5:0101098:278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5:0101098:287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5:0101098:288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5:0101098:290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5:0101098:291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5:0101098:292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5:0101098:293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5:0101098:305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5:0101098:312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5:0101098:316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5:0101098:321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5:0101098:327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5:0101098:333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5:0101098:334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5:0101098:339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5:0101098:355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5:0101098:359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5:0101098:373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5:0101098:374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5:0101098:375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5:0101098:389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5:0101098:393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5:0101098:409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5:0101098:410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5:0101098:411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9:0010113:369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9:0010101:478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2.04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D716E0BED77E28BDD7B0AFFFA704FDF20CA06B178204A3C5CDADFBE633CB0C65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377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04-10T20:29:57Z</dc:date>
    <meta:print-date>2020-11-16T23:29:28Z</meta:print-date>
  </office:meta>
</office:document-meta>
</file>