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6" style:base-cell-address="Акт.C75"/>
      <style:map style:condition="of:is-true-formula(AND(COUNTIF([.$C:.$C]; [.C75])&gt;1;NOT(ISBLANK([.C75]))))" style:apply-style-name="cf146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6" style:base-cell-address="Акт.C76"/>
      <style:map style:condition="of:is-true-formula(AND(COUNTIF([.$C:.$C]; [.C76])&gt;1;NOT(ISBLANK([.C76]))))" style:apply-style-name="cf146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00000:239</text:p>
          </table:table-cell>
          <table:table-cell office:value-type="float" office:value="1611600" table:style-name="ce40">
            <text:p>1 611 6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00000:238</text:p>
          </table:table-cell>
          <table:table-cell office:value-type="float" office:value="3221800" table:style-name="ce40">
            <text:p>3 221 8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2583</text:p>
          </table:table-cell>
          <table:table-cell office:value-type="float" office:value="1049100" table:style-name="ce40">
            <text:p>1 049 1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1:1378</text:p>
          </table:table-cell>
          <table:table-cell office:value-type="float" office:value="2705500" table:style-name="ce40">
            <text:p>2 705 5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542</text:p>
          </table:table-cell>
          <table:table-cell office:value-type="float" office:value="948200" table:style-name="ce40">
            <text:p>948 2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543</text:p>
          </table:table-cell>
          <table:table-cell office:value-type="float" office:value="702800" table:style-name="ce40">
            <text:p>702 8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92</text:p>
          </table:table-cell>
          <table:table-cell office:value-type="float" office:value="1399600" table:style-name="ce40">
            <text:p>1 399 6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3:1716</text:p>
          </table:table-cell>
          <table:table-cell office:value-type="float" office:value="1605500" table:style-name="ce40">
            <text:p>1 605 5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590</text:p>
          </table:table-cell>
          <table:table-cell office:value-type="float" office:value="2089700" table:style-name="ce40">
            <text:p>2 089 7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93</text:p>
          </table:table-cell>
          <table:table-cell office:value-type="float" office:value="1133400" table:style-name="ce40">
            <text:p>1 133 4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709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4:690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4:710</text:p>
          </table:table-cell>
          <table:table-cell office:value-type="float" office:value="266000" table:style-name="ce40">
            <text:p>266 0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3382</text:p>
          </table:table-cell>
          <table:table-cell office:value-type="float" office:value="969300" table:style-name="ce40">
            <text:p>969 300,00</text:p>
          </table:table-cell>
          <table:table-cell office:value-type="string" table:style-name="ce13">
            <text:p>04.04.2025</text:p>
          </table:table-cell>
          <table:table-cell office:value-type="string" table:style-name="ce14">
            <text:p>02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39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96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97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197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97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93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103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93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36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00000:103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00000:116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210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17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91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6:304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299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304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626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6:326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968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6:299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12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103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54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475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47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00000:11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47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1:393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00000:1615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17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1340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17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392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476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39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5:1529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118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1:39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1:1591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1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6:234</text:p>
          </table:table-cell>
          <table:table-cell office:value-type="string" table:number-columns-spanned="2" table:number-rows-spanned="1" table:style-name="ce43">
            <text:p>04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978E40BA4C9E73E038DDC2F3499F9E544515375F899F0CA93C73F74C442DB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10T20:26:37Z</dc:date>
    <meta:print-date>2020-11-16T23:29:28Z</meta:print-date>
  </office:meta>
</office:document-meta>
</file>