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042</text:p>
          </table:table-cell>
          <table:table-cell office:value-type="float" office:value="37613.29" table:style-name="ce40">
            <text:p>37 613,29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411</text:p>
          </table:table-cell>
          <table:table-cell office:value-type="float" office:value="36480.6" table:style-name="ce40">
            <text:p>36 480,6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94</text:p>
          </table:table-cell>
          <table:table-cell office:value-type="float" office:value="16653.060000000001" table:style-name="ce40">
            <text:p>16 653,06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4:243</text:p>
          </table:table-cell>
          <table:table-cell office:value-type="float" office:value="1567979.28" table:style-name="ce40">
            <text:p>1 567 979,28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54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95</text:p>
          </table:table-cell>
          <table:table-cell office:value-type="float" office:value="16344.64" table:style-name="ce40">
            <text:p>16 344,64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0:2092</text:p>
          </table:table-cell>
          <table:table-cell office:value-type="float" office:value="1664.64" table:style-name="ce40">
            <text:p>1 664,64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4:830</text:p>
          </table:table-cell>
          <table:table-cell office:value-type="float" office:value="138456.99" table:style-name="ce40">
            <text:p>138 456,99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5:27</text:p>
          </table:table-cell>
          <table:table-cell office:value-type="float" office:value="597011.76" table:style-name="ce40">
            <text:p>597 011,76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412</text:p>
          </table:table-cell>
          <table:table-cell office:value-type="float" office:value="55651.89" table:style-name="ce40">
            <text:p>55 651,89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728</text:p>
          </table:table-cell>
          <table:table-cell office:value-type="float" office:value="49942" table:style-name="ce40">
            <text:p>49 942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544</text:p>
          </table:table-cell>
          <table:table-cell office:value-type="float" office:value="29965.200000000001" table:style-name="ce40">
            <text:p>29 965,2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888</text:p>
          </table:table-cell>
          <table:table-cell office:value-type="float" office:value="34324.080000000002" table:style-name="ce40">
            <text:p>34 324,08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0:2093</text:p>
          </table:table-cell>
          <table:table-cell office:value-type="float" office:value="64156.05" table:style-name="ce40">
            <text:p>64 156,05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7:812</text:p>
          </table:table-cell>
          <table:table-cell office:value-type="float" office:value="182624.6" table:style-name="ce40">
            <text:p>182 624,6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130</text:p>
          </table:table-cell>
          <table:table-cell office:value-type="float" office:value="352436" table:style-name="ce40">
            <text:p>352 436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1129</text:p>
          </table:table-cell>
          <table:table-cell office:value-type="float" office:value="152631.44" table:style-name="ce40">
            <text:p>152 631,44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1292</text:p>
          </table:table-cell>
          <table:table-cell office:value-type="float" office:value="97028.82" table:style-name="ce40">
            <text:p>97 028,82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2100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435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43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40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4: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8:66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8:54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1:121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4: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33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00000:45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85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9:17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8:54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8:65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8:66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34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8:54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4:5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4:1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4: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40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4: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4:1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9:17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8:78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4: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8:55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8:81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1:122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8:81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4: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8:65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9:17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4:9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4: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9:43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4:1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39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1:8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1:3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1:77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8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36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98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5:26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4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3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1:197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1:5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0:50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14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5:224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2:133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0:49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530AD80F2B7FA7E22AC3AF98D46679676336F79A56281D8F66C76C1921D61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10T20:35:59Z</dc:date>
    <meta:print-date>2020-11-16T23:29:28Z</meta:print-date>
  </office:meta>
</office:document-meta>
</file>