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1])&gt;1;NOT(ISBLANK([.C181]))))" style:apply-style-name="cf146" style:base-cell-address="Акт.C181"/>
      <style:map style:condition="of:is-true-formula(AND(COUNTIF([.$C:.$C]; [.C181])&gt;1;NOT(ISBLANK([.C181]))))" style:apply-style-name="cf146" style:base-cell-address="Акт.C18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2])&gt;1;NOT(ISBLANK([.C182]))))" style:apply-style-name="cf146" style:base-cell-address="Акт.C182"/>
      <style:map style:condition="of:is-true-formula(AND(COUNTIF([.$C:.$C]; [.C182])&gt;1;NOT(ISBLANK([.C182]))))" style:apply-style-name="cf146" style:base-cell-address="Акт.C18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4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3" table:style-name="ce10">
            <text:p>1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4347</text:p>
          </table:table-cell>
          <table:table-cell office:value-type="float" office:value="785300" table:style-name="ce40">
            <text:p>785 3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727</text:p>
          </table:table-cell>
          <table:table-cell office:value-type="float" office:value="873100" table:style-name="ce40">
            <text:p>873 1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3317</text:p>
          </table:table-cell>
          <table:table-cell office:value-type="float" office:value="533300" table:style-name="ce40">
            <text:p>533 3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540</text:p>
          </table:table-cell>
          <table:table-cell office:value-type="float" office:value="687600" table:style-name="ce40">
            <text:p>687 6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723</text:p>
          </table:table-cell>
          <table:table-cell office:value-type="float" office:value="873100" table:style-name="ce40">
            <text:p>873 1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4447</text:p>
          </table:table-cell>
          <table:table-cell office:value-type="float" office:value="1949700" table:style-name="ce40">
            <text:p>1 949 7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541</text:p>
          </table:table-cell>
          <table:table-cell office:value-type="float" office:value="695300" table:style-name="ce40">
            <text:p>695 3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633</text:p>
          </table:table-cell>
          <table:table-cell office:value-type="float" office:value="2816300" table:style-name="ce40">
            <text:p>2 816 3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410</text:p>
          </table:table-cell>
          <table:table-cell office:value-type="float" office:value="585700" table:style-name="ce40">
            <text:p>585 7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409</text:p>
          </table:table-cell>
          <table:table-cell office:value-type="float" office:value="973500" table:style-name="ce40">
            <text:p>973 5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9:8362</text:p>
          </table:table-cell>
          <table:table-cell office:value-type="float" office:value="3255800" table:style-name="ce40">
            <text:p>3 255 8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9334</text:p>
          </table:table-cell>
          <table:table-cell office:value-type="float" office:value="1878000" table:style-name="ce40">
            <text:p>1 878 0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1550</text:p>
          </table:table-cell>
          <table:table-cell office:value-type="float" office:value="23254300" table:style-name="ce40">
            <text:p>23 254 3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9:8274</text:p>
          </table:table-cell>
          <table:table-cell office:value-type="float" office:value="10982200" table:style-name="ce40">
            <text:p>10 982 2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0837</text:p>
          </table:table-cell>
          <table:table-cell office:value-type="float" office:value="1854300" table:style-name="ce40">
            <text:p>1 854 3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9:9339</text:p>
          </table:table-cell>
          <table:table-cell office:value-type="float" office:value="21581900" table:style-name="ce40">
            <text:p>21 581 9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9:9556</text:p>
          </table:table-cell>
          <table:table-cell office:value-type="float" office:value="1573300" table:style-name="ce40">
            <text:p>1 573 3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9:10121</text:p>
          </table:table-cell>
          <table:table-cell office:value-type="float" office:value="1464200" table:style-name="ce40">
            <text:p>1 464 2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9340</text:p>
          </table:table-cell>
          <table:table-cell office:value-type="float" office:value="3467700" table:style-name="ce40">
            <text:p>3 467 7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0910</text:p>
          </table:table-cell>
          <table:table-cell office:value-type="float" office:value="4224900" table:style-name="ce40">
            <text:p>4 224 9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9517</text:p>
          </table:table-cell>
          <table:table-cell office:value-type="float" office:value="2405500" table:style-name="ce40">
            <text:p>2 405 5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9:1549</text:p>
          </table:table-cell>
          <table:table-cell office:value-type="float" office:value="14835900" table:style-name="ce40">
            <text:p>14 835 9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9:9529</text:p>
          </table:table-cell>
          <table:table-cell office:value-type="float" office:value="1878000" table:style-name="ce40">
            <text:p>1 878 0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9:10831</text:p>
          </table:table-cell>
          <table:table-cell office:value-type="float" office:value="1253100" table:style-name="ce40">
            <text:p>1 253 1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9:1548</text:p>
          </table:table-cell>
          <table:table-cell office:value-type="float" office:value="6634800" table:style-name="ce40">
            <text:p>6 634 8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9:9585</text:p>
          </table:table-cell>
          <table:table-cell office:value-type="float" office:value="6022500" table:style-name="ce40">
            <text:p>6 022 5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9:11296</text:p>
          </table:table-cell>
          <table:table-cell office:value-type="float" office:value="16206600" table:style-name="ce40">
            <text:p>16 206 6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1:3787</text:p>
          </table:table-cell>
          <table:table-cell office:value-type="float" office:value="1991200" table:style-name="ce40">
            <text:p>1 991 200,00</text:p>
          </table:table-cell>
          <table:table-cell office:value-type="string" table:style-name="ce13">
            <text:p>03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3274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330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5:428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343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1414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5:1601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1:2971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2941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8:3714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00000:115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11385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1308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823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1:1154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1:2979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2981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1:2982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1:2983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1:2999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1:3002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1:3004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1:3005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1:3006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1:3007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1:3201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8729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3:2565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3:2388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1:9777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7:0010103:2820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01:483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01:478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01:472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01:481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2:206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01:491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1:493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1:489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01:469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2:0010102:202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01:471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01:474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01:484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1:488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01:480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01:482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01:476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01:490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01:473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5027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5028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5029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5030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5031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5032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5033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5034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5035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5036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5037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1:5038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1:5039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5040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5041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1:5042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5043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5044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5045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5046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5047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5048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5049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1:5050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5051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5052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5053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5054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5055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5056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5057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5058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1:5059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5060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5061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5062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5063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5064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5065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1:5066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1:5067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5068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5069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1:5070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1:5071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5072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5073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1:5074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1:5075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1:5076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5077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5078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5079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1:5080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5081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5082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5083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5084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5085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5086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5087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5088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1:5089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1:5090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5091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5092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1:5093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5094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1:5095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1:5096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1:5097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1:5098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1:5099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1:5100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1:5101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1:5102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1:5103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1:5104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1:5105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1:5106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8:10777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5:769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5:770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8:10885</text:p>
          </table:table-cell>
          <table:table-cell office:value-type="string" table:number-columns-spanned="2" table:number-rows-spanned="1" table:style-name="ce43">
            <text:p>03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33CCD9A28A48757A8ECFB20133A68630104B848E338DB333C906BED63C530D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8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09T21:23:07Z</dc:date>
    <meta:print-date>2020-11-16T23:29:28Z</meta:print-date>
  </office:meta>
</office:document-meta>
</file>