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6" style:base-cell-address="Акт.C54"/>
      <style:map style:condition="of:is-true-formula(AND(COUNTIF([.$C:.$C]; [.C54])&gt;1;NOT(ISBLANK([.C54]))))" style:apply-style-name="cf146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6" style:base-cell-address="Акт.C55"/>
      <style:map style:condition="of:is-true-formula(AND(COUNTIF([.$C:.$C]; [.C55])&gt;1;NOT(ISBLANK([.C55]))))" style:apply-style-name="cf146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119</text:p>
          </table:table-cell>
          <table:table-cell office:value-type="float" office:value="94931.4" table:style-name="ce40">
            <text:p>94 931,4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9:2087</text:p>
          </table:table-cell>
          <table:table-cell office:value-type="float" office:value="22956" table:style-name="ce40">
            <text:p>22 956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1:1260</text:p>
          </table:table-cell>
          <table:table-cell office:value-type="float" office:value="228216" table:style-name="ce40">
            <text:p>228 216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974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539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724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91</text:p>
          </table:table-cell>
          <table:table-cell office:value-type="float" office:value="17934.21" table:style-name="ce40">
            <text:p>17 934,21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788</text:p>
          </table:table-cell>
          <table:table-cell office:value-type="float" office:value="46044.18" table:style-name="ce40">
            <text:p>46 044,18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725</text:p>
          </table:table-cell>
          <table:table-cell office:value-type="float" office:value="29016.400000000001" table:style-name="ce40">
            <text:p>29 016,4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902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3:1004</text:p>
          </table:table-cell>
          <table:table-cell office:value-type="float" office:value="18365.439999999999" table:style-name="ce40">
            <text:p>18 365,44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3172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726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0:813</text:p>
          </table:table-cell>
          <table:table-cell office:value-type="float" office:value="908400" table:style-name="ce40">
            <text:p>908 4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900</text:p>
          </table:table-cell>
          <table:table-cell office:value-type="float" office:value="26626.6" table:style-name="ce40">
            <text:p>26 626,6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2:829</text:p>
          </table:table-cell>
          <table:table-cell office:value-type="float" office:value="283290" table:style-name="ce40">
            <text:p>283 29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764</text:p>
          </table:table-cell>
          <table:table-cell office:value-type="float" office:value="47467.38" table:style-name="ce40">
            <text:p>47 467,38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92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49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2:3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8:1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06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11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45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6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6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6:4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2:8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30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20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0:53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4:28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4:28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4:28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BE95FE5323F5AFC5BF693322306D09FB7A2E55EBDD219299E373D5BB1972AB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9T21:26:11Z</dc:date>
    <meta:print-date>2020-11-16T23:29:28Z</meta:print-date>
  </office:meta>
</office:document-meta>
</file>