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6" style:base-cell-address="Акт.C61"/>
      <style:map style:condition="of:is-true-formula(AND(COUNTIF([.$C:.$C]; [.C61])&gt;1;NOT(ISBLANK([.C61]))))" style:apply-style-name="cf146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6" style:base-cell-address="Акт.C62"/>
      <style:map style:condition="of:is-true-formula(AND(COUNTIF([.$C:.$C]; [.C62])&gt;1;NOT(ISBLANK([.C62]))))" style:apply-style-name="cf146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197</text:p>
          </table:table-cell>
          <table:table-cell office:value-type="float" office:value="1219594.45" table:style-name="ce40">
            <text:p>1 219 594,45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51</text:p>
          </table:table-cell>
          <table:table-cell office:value-type="float" office:value="47974783" table:style-name="ce40">
            <text:p>47 974 783,0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200</text:p>
          </table:table-cell>
          <table:table-cell office:value-type="float" office:value="138641.97" table:style-name="ce40">
            <text:p>138 641,97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2201</text:p>
          </table:table-cell>
          <table:table-cell office:value-type="float" office:value="243158.82" table:style-name="ce40">
            <text:p>243 158,82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198</text:p>
          </table:table-cell>
          <table:table-cell office:value-type="float" office:value="522332.82" table:style-name="ce40">
            <text:p>522 332,82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170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1224</text:p>
          </table:table-cell>
          <table:table-cell office:value-type="float" office:value="175715.73" table:style-name="ce40">
            <text:p>175 715,73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466</text:p>
          </table:table-cell>
          <table:table-cell office:value-type="float" office:value="321852.59000000003" table:style-name="ce40">
            <text:p>321 852,59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1999</text:p>
          </table:table-cell>
          <table:table-cell office:value-type="float" office:value="190602.08" table:style-name="ce40">
            <text:p>190 602,08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538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025</text:p>
          </table:table-cell>
          <table:table-cell office:value-type="float" office:value="32523.119999999999" table:style-name="ce40">
            <text:p>32 523,12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899</text:p>
          </table:table-cell>
          <table:table-cell office:value-type="float" office:value="28119" table:style-name="ce40">
            <text:p>28 119,0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1938</text:p>
          </table:table-cell>
          <table:table-cell office:value-type="float" office:value="212867.83" table:style-name="ce40">
            <text:p>212 867,83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3381</text:p>
          </table:table-cell>
          <table:table-cell office:value-type="float" office:value="54205.2" table:style-name="ce40">
            <text:p>54 205,2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30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900</text:p>
          </table:table-cell>
          <table:table-cell office:value-type="float" office:value="35446.559999999998" table:style-name="ce40">
            <text:p>35 446,56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632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383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5:2213</text:p>
          </table:table-cell>
          <table:table-cell office:value-type="float" office:value="92604" table:style-name="ce40">
            <text:p>92 604,0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410</text:p>
          </table:table-cell>
          <table:table-cell office:value-type="float" office:value="8633539.1999999993" table:style-name="ce40">
            <text:p>8 633 539,2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2:372</text:p>
          </table:table-cell>
          <table:table-cell office:value-type="float" office:value="5134123.28" table:style-name="ce40">
            <text:p>5 134 123,28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000000:2199</text:p>
          </table:table-cell>
          <table:table-cell office:value-type="float" office:value="2114988.7000000002" table:style-name="ce40">
            <text:p>2 114 988,7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2:2682</text:p>
          </table:table-cell>
          <table:table-cell office:value-type="float" office:value="6157369.7999999998" table:style-name="ce40">
            <text:p>6 157 369,8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177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2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11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42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3:28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4284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4282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4283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5:591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0:428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404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101:19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4284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2212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3:64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113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6:3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115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F77EB8B695104B4E77662CCBC30F5ACAA345E50340E70BC8AE0904DE7ECC3E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9T21:21:24Z</dc:date>
    <meta:print-date>2020-11-16T23:29:28Z</meta:print-date>
  </office:meta>
</office:document-meta>
</file>