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22])&gt;1;NOT(ISBLANK([.C322]))))" style:apply-style-name="cf146" style:base-cell-address="Акт.C322"/>
      <style:map style:condition="of:is-true-formula(AND(COUNTIF([.$C:.$C]; [.C322])&gt;1;NOT(ISBLANK([.C322]))))" style:apply-style-name="cf146" style:base-cell-address="Акт.C32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23])&gt;1;NOT(ISBLANK([.C323]))))" style:apply-style-name="cf146" style:base-cell-address="Акт.C323"/>
      <style:map style:condition="of:is-true-formula(AND(COUNTIF([.$C:.$C]; [.C323])&gt;1;NOT(ISBLANK([.C323]))))" style:apply-style-name="cf146" style:base-cell-address="Акт.C32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3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0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8" table:style-name="ce10">
            <text:p>9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4" table:style-name="ce10">
            <text:p>20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6:6119</text:p>
          </table:table-cell>
          <table:table-cell office:value-type="float" office:value="694500" table:style-name="ce40">
            <text:p>694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7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01:330</text:p>
          </table:table-cell>
          <table:table-cell office:value-type="float" office:value="952900" table:style-name="ce40">
            <text:p>952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82:02:000001:336</text:p>
          </table:table-cell>
          <table:table-cell office:value-type="float" office:value="618200" table:style-name="ce40">
            <text:p>618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4:000004:244</text:p>
          </table:table-cell>
          <table:table-cell office:value-type="float" office:value="523700" table:style-name="ce40">
            <text:p>523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5:62</text:p>
          </table:table-cell>
          <table:table-cell office:value-type="float" office:value="2200500" table:style-name="ce40">
            <text:p>2 200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1:333</text:p>
          </table:table-cell>
          <table:table-cell office:value-type="float" office:value="1292200" table:style-name="ce40">
            <text:p>1 292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4:000004:254</text:p>
          </table:table-cell>
          <table:table-cell office:value-type="float" office:value="517800" table:style-name="ce40">
            <text:p>517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4:000004:230</text:p>
          </table:table-cell>
          <table:table-cell office:value-type="float" office:value="1025000" table:style-name="ce40">
            <text:p>1 025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2:24</text:p>
          </table:table-cell>
          <table:table-cell office:value-type="float" office:value="9144200" table:style-name="ce40">
            <text:p>9 144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4:239</text:p>
          </table:table-cell>
          <table:table-cell office:value-type="float" office:value="506800" table:style-name="ce40">
            <text:p>506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4:000004:262</text:p>
          </table:table-cell>
          <table:table-cell office:value-type="float" office:value="524100" table:style-name="ce40">
            <text:p>524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4:249</text:p>
          </table:table-cell>
          <table:table-cell office:value-type="float" office:value="1002000" table:style-name="ce40">
            <text:p>1 002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2:25</text:p>
          </table:table-cell>
          <table:table-cell office:value-type="float" office:value="2871200" table:style-name="ce40">
            <text:p>2 871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1:314</text:p>
          </table:table-cell>
          <table:table-cell office:value-type="float" office:value="6700400" table:style-name="ce40">
            <text:p>6 700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1:327</text:p>
          </table:table-cell>
          <table:table-cell office:value-type="float" office:value="842100" table:style-name="ce40">
            <text:p>842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4:000004:264</text:p>
          </table:table-cell>
          <table:table-cell office:value-type="float" office:value="503000" table:style-name="ce40">
            <text:p>503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7:7092</text:p>
          </table:table-cell>
          <table:table-cell office:value-type="float" office:value="357800" table:style-name="ce40">
            <text:p>357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990</text:p>
          </table:table-cell>
          <table:table-cell office:value-type="float" office:value="1526000" table:style-name="ce40">
            <text:p>1 526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7:2645</text:p>
          </table:table-cell>
          <table:table-cell office:value-type="float" office:value="7545500" table:style-name="ce40">
            <text:p>7 545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2:101</text:p>
          </table:table-cell>
          <table:table-cell office:value-type="float" office:value="597600" table:style-name="ce40">
            <text:p>597 6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2:102</text:p>
          </table:table-cell>
          <table:table-cell office:value-type="float" office:value="592800" table:style-name="ce40">
            <text:p>592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2:000002:103</text:p>
          </table:table-cell>
          <table:table-cell office:value-type="float" office:value="383900" table:style-name="ce40">
            <text:p>383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2:000002:104</text:p>
          </table:table-cell>
          <table:table-cell office:value-type="float" office:value="380100" table:style-name="ce40">
            <text:p>380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2:000002:105</text:p>
          </table:table-cell>
          <table:table-cell office:value-type="float" office:value="441000" table:style-name="ce40">
            <text:p>441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2:000002:106</text:p>
          </table:table-cell>
          <table:table-cell office:value-type="float" office:value="393600" table:style-name="ce40">
            <text:p>393 6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1:000015:689</text:p>
          </table:table-cell>
          <table:table-cell office:value-type="float" office:value="367500" table:style-name="ce40">
            <text:p>367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2:000001:328</text:p>
          </table:table-cell>
          <table:table-cell office:value-type="float" office:value="315000" table:style-name="ce40">
            <text:p>315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2:000001:329</text:p>
          </table:table-cell>
          <table:table-cell office:value-type="float" office:value="304700" table:style-name="ce40">
            <text:p>304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2:000001:331</text:p>
          </table:table-cell>
          <table:table-cell office:value-type="float" office:value="311100" table:style-name="ce40">
            <text:p>311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1:332</text:p>
          </table:table-cell>
          <table:table-cell office:value-type="float" office:value="311100" table:style-name="ce40">
            <text:p>311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4:000004:400</text:p>
          </table:table-cell>
          <table:table-cell office:value-type="float" office:value="57300" table:style-name="ce40">
            <text:p>57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4:000004:401</text:p>
          </table:table-cell>
          <table:table-cell office:value-type="float" office:value="71300" table:style-name="ce40">
            <text:p>71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4:000004:402</text:p>
          </table:table-cell>
          <table:table-cell office:value-type="float" office:value="56600" table:style-name="ce40">
            <text:p>56 6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4:000004:403</text:p>
          </table:table-cell>
          <table:table-cell office:value-type="float" office:value="58300" table:style-name="ce40">
            <text:p>58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4:000004:404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4:000004:405</text:p>
          </table:table-cell>
          <table:table-cell office:value-type="float" office:value="56100" table:style-name="ce40">
            <text:p>56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4:000004:406</text:p>
          </table:table-cell>
          <table:table-cell office:value-type="float" office:value="57900" table:style-name="ce40">
            <text:p>57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4:000004:407</text:p>
          </table:table-cell>
          <table:table-cell office:value-type="float" office:value="71900" table:style-name="ce40">
            <text:p>71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4:000004:471</text:p>
          </table:table-cell>
          <table:table-cell office:value-type="float" office:value="55000" table:style-name="ce40">
            <text:p>55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4:000004:472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4:000004:473</text:p>
          </table:table-cell>
          <table:table-cell office:value-type="float" office:value="71400" table:style-name="ce40">
            <text:p>71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4:000004:474</text:p>
          </table:table-cell>
          <table:table-cell office:value-type="float" office:value="56000" table:style-name="ce40">
            <text:p>56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4:000004:475</text:p>
          </table:table-cell>
          <table:table-cell office:value-type="float" office:value="58200" table:style-name="ce40">
            <text:p>58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4:000004:476</text:p>
          </table:table-cell>
          <table:table-cell office:value-type="float" office:value="57300" table:style-name="ce40">
            <text:p>57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4:000004:477</text:p>
          </table:table-cell>
          <table:table-cell office:value-type="float" office:value="72600" table:style-name="ce40">
            <text:p>72 6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4:000004:478</text:p>
          </table:table-cell>
          <table:table-cell office:value-type="float" office:value="55700" table:style-name="ce40">
            <text:p>55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4:000004:360</text:p>
          </table:table-cell>
          <table:table-cell office:value-type="float" office:value="56400" table:style-name="ce40">
            <text:p>56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82:04:000004:361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82:04:000004:362</text:p>
          </table:table-cell>
          <table:table-cell office:value-type="float" office:value="65200" table:style-name="ce40">
            <text:p>65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82:04:000004:363</text:p>
          </table:table-cell>
          <table:table-cell office:value-type="float" office:value="54000" table:style-name="ce40">
            <text:p>54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82:04:000004:364</text:p>
          </table:table-cell>
          <table:table-cell office:value-type="float" office:value="54700" table:style-name="ce40">
            <text:p>54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82:04:000004:365</text:p>
          </table:table-cell>
          <table:table-cell office:value-type="float" office:value="54700" table:style-name="ce40">
            <text:p>54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82:04:000004:366</text:p>
          </table:table-cell>
          <table:table-cell office:value-type="float" office:value="70800" table:style-name="ce40">
            <text:p>70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4:000004:367</text:p>
          </table:table-cell>
          <table:table-cell office:value-type="float" office:value="55000" table:style-name="ce40">
            <text:p>55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82:02:000001:334</text:p>
          </table:table-cell>
          <table:table-cell office:value-type="float" office:value="537600" table:style-name="ce40">
            <text:p>537 6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82:02:000001:335</text:p>
          </table:table-cell>
          <table:table-cell office:value-type="float" office:value="545300" table:style-name="ce40">
            <text:p>545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82:04:000004:431</text:p>
          </table:table-cell>
          <table:table-cell office:value-type="float" office:value="94000" table:style-name="ce40">
            <text:p>94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82:04:000004:432</text:p>
          </table:table-cell>
          <table:table-cell office:value-type="float" office:value="75900" table:style-name="ce40">
            <text:p>75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82:04:000004:433</text:p>
          </table:table-cell>
          <table:table-cell office:value-type="float" office:value="58000" table:style-name="ce40">
            <text:p>58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82:04:000004:434</text:p>
          </table:table-cell>
          <table:table-cell office:value-type="float" office:value="57600" table:style-name="ce40">
            <text:p>57 6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82:04:000004:435</text:p>
          </table:table-cell>
          <table:table-cell office:value-type="float" office:value="75500" table:style-name="ce40">
            <text:p>75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82:04:000004:436</text:p>
          </table:table-cell>
          <table:table-cell office:value-type="float" office:value="97400" table:style-name="ce40">
            <text:p>97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82:04:000004:437</text:p>
          </table:table-cell>
          <table:table-cell office:value-type="float" office:value="94800" table:style-name="ce40">
            <text:p>94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82:04:000004:438</text:p>
          </table:table-cell>
          <table:table-cell office:value-type="float" office:value="75900" table:style-name="ce40">
            <text:p>75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82:04:000004:439</text:p>
          </table:table-cell>
          <table:table-cell office:value-type="float" office:value="58000" table:style-name="ce40">
            <text:p>58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82:04:000004:440</text:p>
          </table:table-cell>
          <table:table-cell office:value-type="float" office:value="57800" table:style-name="ce40">
            <text:p>57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82:04:000004:441</text:p>
          </table:table-cell>
          <table:table-cell office:value-type="float" office:value="75700" table:style-name="ce40">
            <text:p>75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82:04:000004:442</text:p>
          </table:table-cell>
          <table:table-cell office:value-type="float" office:value="96300" table:style-name="ce40">
            <text:p>96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82:04:000004:329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82:04:000004:330</text:p>
          </table:table-cell>
          <table:table-cell office:value-type="float" office:value="79700" table:style-name="ce40">
            <text:p>79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82:04:000004:331</text:p>
          </table:table-cell>
          <table:table-cell office:value-type="float" office:value="57200" table:style-name="ce40">
            <text:p>57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82:04:000004:332</text:p>
          </table:table-cell>
          <table:table-cell office:value-type="float" office:value="78000" table:style-name="ce40">
            <text:p>78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82:04:000004:333</text:p>
          </table:table-cell>
          <table:table-cell office:value-type="float" office:value="58300" table:style-name="ce40">
            <text:p>58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82:04:000004:334</text:p>
          </table:table-cell>
          <table:table-cell office:value-type="float" office:value="97000" table:style-name="ce40">
            <text:p>97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82:04:000004:335</text:p>
          </table:table-cell>
          <table:table-cell office:value-type="float" office:value="95700" table:style-name="ce40">
            <text:p>95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82:04:000004:336</text:p>
          </table:table-cell>
          <table:table-cell office:value-type="float" office:value="80100" table:style-name="ce40">
            <text:p>80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82:04:000004:337</text:p>
          </table:table-cell>
          <table:table-cell office:value-type="float" office:value="57000" table:style-name="ce40">
            <text:p>57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82:04:000004:338</text:p>
          </table:table-cell>
          <table:table-cell office:value-type="float" office:value="80200" table:style-name="ce40">
            <text:p>80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82:04:000004:339</text:p>
          </table:table-cell>
          <table:table-cell office:value-type="float" office:value="58500" table:style-name="ce40">
            <text:p>58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82:04:000004:340</text:p>
          </table:table-cell>
          <table:table-cell office:value-type="float" office:value="98900" table:style-name="ce40">
            <text:p>98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82:02:000001:337</text:p>
          </table:table-cell>
          <table:table-cell office:value-type="float" office:value="236000" table:style-name="ce40">
            <text:p>236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82:02:000001:338</text:p>
          </table:table-cell>
          <table:table-cell office:value-type="float" office:value="232100" table:style-name="ce40">
            <text:p>232 1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82:04:000004:535</text:p>
          </table:table-cell>
          <table:table-cell office:value-type="float" office:value="56700" table:style-name="ce40">
            <text:p>56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82:04:000004:536</text:p>
          </table:table-cell>
          <table:table-cell office:value-type="float" office:value="57900" table:style-name="ce40">
            <text:p>57 9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82:04:000004:537</text:p>
          </table:table-cell>
          <table:table-cell office:value-type="float" office:value="71400" table:style-name="ce40">
            <text:p>71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82:04:000004:538</text:p>
          </table:table-cell>
          <table:table-cell office:value-type="float" office:value="56300" table:style-name="ce40">
            <text:p>56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82:04:000004:539</text:p>
          </table:table-cell>
          <table:table-cell office:value-type="float" office:value="56400" table:style-name="ce40">
            <text:p>56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82:04:000004:540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82:04:000004:541</text:p>
          </table:table-cell>
          <table:table-cell office:value-type="float" office:value="71400" table:style-name="ce40">
            <text:p>71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82:04:000004:542</text:p>
          </table:table-cell>
          <table:table-cell office:value-type="float" office:value="56400" table:style-name="ce40">
            <text:p>56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82:04:000004:519</text:p>
          </table:table-cell>
          <table:table-cell office:value-type="float" office:value="55300" table:style-name="ce40">
            <text:p>55 3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82:04:000004:543</text:p>
          </table:table-cell>
          <table:table-cell office:value-type="float" office:value="54800" table:style-name="ce40">
            <text:p>54 8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82:04:000004:544</text:p>
          </table:table-cell>
          <table:table-cell office:value-type="float" office:value="69200" table:style-name="ce40">
            <text:p>69 2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82:04:000004:545</text:p>
          </table:table-cell>
          <table:table-cell office:value-type="float" office:value="52400" table:style-name="ce40">
            <text:p>52 4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82:04:000004:549</text:p>
          </table:table-cell>
          <table:table-cell office:value-type="float" office:value="38700" table:style-name="ce40">
            <text:p>38 7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82:04:000004:593</text:p>
          </table:table-cell>
          <table:table-cell office:value-type="float" office:value="54000" table:style-name="ce40">
            <text:p>54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82:04:000004:618</text:p>
          </table:table-cell>
          <table:table-cell office:value-type="float" office:value="70500" table:style-name="ce40">
            <text:p>70 5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82:04:000004:628</text:p>
          </table:table-cell>
          <table:table-cell office:value-type="float" office:value="55000" table:style-name="ce40">
            <text:p>55 000,00</text:p>
          </table:table-cell>
          <table:table-cell office:value-type="string" table:style-name="ce13">
            <text:p>31.03.2025</text:p>
          </table:table-cell>
          <table:table-cell office:value-type="string" table:style-name="ce14">
            <text:p>28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3:55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3:55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3:54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3:5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4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3:5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5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3:55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54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26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3:5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53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3:5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56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3:232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3:5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5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54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3:54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223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55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3:56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9:0010114:448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4:18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7:706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8:490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8:49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101:6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6:427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480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6:427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0:31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101:68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14:45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4:183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0:312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706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8:49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101:68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1:69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8:490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6:427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8:491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1:69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8:491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8:490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7:706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9:0010114:45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0:31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101:69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101:69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9:0010114:448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101:69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9:0010114:44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9:0010114:45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101:6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708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9:0010114:448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8:49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8:490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8:49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8:49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101:68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101:68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2:9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329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6:38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9:0010114:5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70:8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70:90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70:8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0:85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9:237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9:1626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70:8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329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9:0010114:52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3:000005:1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3:000005:18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3:000005:18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3:000005:29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3:000005:29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3:000005:2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6:0030101:58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3:000002:10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3:000002:10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3:000002:1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3:000002:11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3:000002:1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3:000002:11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3:000002:11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3:000002:1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3:000002:1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3:000002:11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3:000002:1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3:000002:1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101:65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101:62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101:64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101:66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101:62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9:0010114:448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101:6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101:63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101:65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101:65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101:64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101:64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9:0010114:44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101:65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9:0010114:44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101:68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101:67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9:0010114:447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101:66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101:64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101:63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101:67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101:63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9:0010114:450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101:67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9:0010114:447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101:6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9:0010114:447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101:64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9:0010114:447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101:67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4:451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101:69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14:45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4:448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101:63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101:66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4:45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101:67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101:63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9:0010114:451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101:65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101:66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101:65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101:65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101:63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14:446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101:67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101:66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101:66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101:65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14:446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101:67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101:66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101:64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101:68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4:449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101:69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4:45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4:448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101:64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101:63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4:446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101:63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101:68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4:45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14:446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101:68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101:64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101:67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4:451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4:448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101:66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9:0010114:45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9:0010114:447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101:63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101:66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9:0010114:447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9:0010114:448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9:0010114:447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9:0010114:451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101:65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101:63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9:0010114:45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9:0010114:448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101:64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101:67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9:0010114:449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9:0010114:447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9:0010114:446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101:66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9:0010114:449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9:0010114:45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101:65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101:64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101:69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82:02:000001:31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82:02:000001:31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82:02:000001:317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82:02:000001:318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82:02:000001:319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82:02:000001:320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82:02:000001:321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82:02:000001:322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82:02:000001:323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82:02:000001:324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82:02:000001:325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82:02:000001:326</text:p>
          </table:table-cell>
          <table:table-cell office:value-type="string" table:number-columns-spanned="2" table:number-rows-spanned="1" table:style-name="ce43">
            <text:p>31.03.2025</text:p>
          </table:table-cell>
          <table:covered-table-cell/>
          <table:table-cell office:value-type="string" table:style-name="ce17">
            <text:p>28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DDF0B7EB79EBDB30F9ED44C6D44192B2C25D2B667BEA9CBFE32E2B9968252A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24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9T21:16:50Z</dc:date>
    <meta:print-date>2020-11-16T23:29:28Z</meta:print-date>
  </office:meta>
</office:document-meta>
</file>